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0 0 4 0 0 0 0 0 0 0"/>
    <style:font-face style:name="Yu Gothic UI Semilight" svg:font-family="Yu Gothic UI Semilight" style:font-family-generic="swiss" style:font-pitch="variable" svg:panose-1="2 11 4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Vrinda" style:font-name-asian="標楷體" style:font-name-complex="Vrinda"/>
    </style:style>
    <style:style style:name="P2" style:parent-style-name="Standard" style:family="paragraph">
      <style:paragraph-properties style:snap-to-layout-grid="false" fo:text-align="center" fo:line-height="0.25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line-height="0.25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line-height="0.25in" fo:margin-left="0.9729in" fo:text-indent="-0.972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0" style:parent-style-name="Standard" style:family="paragraph">
      <style:paragraph-properties style:line-break="normal" fo:text-align="end" fo:line-heigh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Standard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6" style:parent-style-name="Standard" style:family="paragraph">
      <style:paragraph-properties style:line-break="normal" fo:text-align="end" fo:line-height="0.1666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Standard" style:family="paragraph">
      <style:paragraph-properties fo:text-align="end" fo:line-height="0.1666in"/>
      <style:text-properties style:font-name="標楷體" style:font-name-asian="標楷體" fo:font-size="9pt" style:font-size-asian="9pt" style:font-size-complex="9pt"/>
    </style:style>
    <style:style style:name="P21" style:parent-style-name="Standard" style:family="paragraph">
      <style:paragraph-properties style:line-break="normal" fo:text-align="end" fo:line-height="0.1666in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style:text-position="super 66.6%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P26" style:parent-style-name="Standard" style:family="paragraph">
      <style:paragraph-properties fo:text-align="end" fo:line-height="0.1666in"/>
      <style:text-properties style:font-name="標楷體" style:font-name-asian="標楷體" fo:color="#FF0000" fo:font-size="9pt" style:font-size-asian="9pt" style:font-size-complex="9pt"/>
    </style:style>
    <style:style style:name="P27" style:parent-style-name="Standard" style:family="paragraph">
      <style:paragraph-properties style:line-break="normal" fo:text-align="end" fo:line-height="0.1666in"/>
    </style:style>
    <style:style style:name="T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color="#FF0000" style:text-position="super 66.6%" fo:font-size="9pt" style:font-size-asian="9pt" style:font-size-complex="9pt"/>
    </style:style>
    <style:style style:name="T30" style:parent-style-name="預設段落字型" style:family="text">
      <style:text-properties style:font-name-asian="標楷體" fo:color="#FF0000" fo:font-size="9pt" style:font-size-asian="9pt" style:font-size-complex="9pt"/>
    </style:style>
    <style:style style:name="P31" style:parent-style-name="Standard" style:family="paragraph">
      <style:paragraph-properties fo:margin-top="0.0833in" style:line-height-at-least="0.2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margin-top="0.0833in" style:line-height-at-least="0.25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8652in" style:use-optimal-column-width="false"/>
    </style:style>
    <style:style style:name="TableColumn45" style:family="table-column">
      <style:table-column-properties style:column-width="2.2569in" style:use-optimal-column-width="false"/>
    </style:style>
    <style:style style:name="TableColumn46" style:family="table-column">
      <style:table-column-properties style:column-width="0.8187in" style:use-optimal-column-width="false"/>
    </style:style>
    <style:style style:name="TableColumn47" style:family="table-column">
      <style:table-column-properties style:column-width="2.5708in" style:use-optimal-column-width="false"/>
    </style:style>
    <style:style style:name="Table43" style:family="table">
      <style:table-properties style:width="6.5118in" fo:margin-left="0.5673in" table:align="left"/>
    </style:style>
    <style:style style:name="TableRow48" style:family="table-row">
      <style:table-row-properties style:min-row-height="0.381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.25in"/>
      <style:text-properties style:font-name-asian="標楷體"/>
    </style:style>
    <style:style style:name="P51" style:parent-style-name="Standard" style:family="paragraph">
      <style:paragraph-properties fo:text-align="justify" style:line-height-at-least="0.25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style:line-height-at-least="0.25in"/>
      <style:text-properties style:font-name-asian="標楷體"/>
    </style:style>
    <style:style style:name="P57" style:parent-style-name="Standard" style:family="paragraph">
      <style:paragraph-properties fo:text-align="justify" style:line-height-at-least="0.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.25in"/>
      <style:text-properties style:font-name-asian="標楷體"/>
    </style:style>
    <style:style style:name="TableRow61" style:family="table-row">
      <style:table-row-properties style:min-row-height="0.381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style:line-height-at-least="0.25in"/>
      <style:text-properties style:font-name-asian="標楷體"/>
    </style:style>
    <style:style style:name="P64" style:parent-style-name="Standard" style:family="paragraph">
      <style:paragraph-properties fo:text-align="justify" style:line-height-at-least="0.25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style:line-height-at-leas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.25in"/>
      <style:text-properties style:font-name-asian="標楷體"/>
    </style:style>
    <style:style style:name="P70" style:parent-style-name="Standard" style:family="paragraph">
      <style:paragraph-properties style:line-height-at-leas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.25in"/>
      <style:text-properties style:font-name-asian="標楷體"/>
    </style:style>
    <style:style style:name="TableRow73" style:family="table-row">
      <style:table-row-properties style:min-row-height="0.381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style:line-height-at-least="0.25in"/>
      <style:text-properties style:font-name-asian="標楷體"/>
    </style:style>
    <style:style style:name="P76" style:parent-style-name="Standard" style:family="paragraph">
      <style:paragraph-properties fo:text-align="justify" style:line-height-at-least="0.25in"/>
      <style:text-properties style:font-name-asian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style:line-height-at-least="0.25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style:line-height-at-least="0.25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25in"/>
      <style:text-properties style:font-name-asian="標楷體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25in"/>
      <style:text-properties style:font-name-asian="標楷體"/>
    </style:style>
    <style:style style:name="P88" style:parent-style-name="Standard" style:family="paragraph">
      <style:paragraph-properties fo:text-align="justify" style:line-height-at-least="0.25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25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25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25in"/>
      <style:text-properties style:font-name-asian="標楷體"/>
    </style:style>
    <style:style style:name="P96" style:parent-style-name="Standard" style:family="paragraph">
      <style:paragraph-properties style:line-height-at-least="0.25in" fo:margin-left="0.2951in">
        <style:tab-stops/>
      </style:paragraph-properties>
      <style:text-properties style:font-name-asian="標楷體"/>
    </style:style>
    <style:style style:name="P97" style:parent-style-name="Standard" style:family="paragraph">
      <style:paragraph-properties fo:text-align="justify" fo:margin-top="0.1333in" style:line-height-at-least="0.25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fo:text-align="justify" fo:margin-top="0.1333in" style:line-height-at-least="0.25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olumn108" style:family="table-column">
      <style:table-column-properties style:column-width="1.7291in" style:use-optimal-column-width="false"/>
    </style:style>
    <style:style style:name="TableColumn109" style:family="table-column">
      <style:table-column-properties style:column-width="0.4583in" style:use-optimal-column-width="false"/>
    </style:style>
    <style:style style:name="TableColumn110" style:family="table-column">
      <style:table-column-properties style:column-width="1.9166in" style:use-optimal-column-width="false"/>
    </style:style>
    <style:style style:name="TableColumn111" style:family="table-column">
      <style:table-column-properties style:column-width="0.5208in" style:use-optimal-column-width="false"/>
    </style:style>
    <style:style style:name="TableColumn112" style:family="table-column">
      <style:table-column-properties style:column-width="1.8826in" style:use-optimal-column-width="false"/>
    </style:style>
    <style:style style:name="Table107" style:family="table">
      <style:table-properties style:width="6.5076in" fo:margin-left="0.5118in" table:align="left"/>
    </style:style>
    <style:style style:name="TableRow113" style:family="table-row">
      <style:table-row-properties style:min-row-height="0.3055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Row131" style:family="table-row">
      <style:table-row-properties style:row-height="0.5152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indent="0.6666in"/>
      <style:text-properties style:font-name-asian="標楷體"/>
    </style:style>
    <style:style style:name="T142" style:parent-style-name="預設段落字型" style:family="text">
      <style:text-properties style:font-name-asian="新細明體"/>
    </style:style>
    <style:style style:name="TableRow143" style:family="table-row">
      <style:table-row-properties style:row-height="0.493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Row154" style:family="table-row">
      <style:table-row-properties style:row-height="0.4902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/>
    </style:style>
    <style:style style:name="TableRow165" style:family="table-row">
      <style:table-row-properties style:row-height="0.3986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/>
    </style:style>
    <style:style style:name="P176" style:parent-style-name="Standard" style:family="paragraph">
      <style:paragraph-properties fo:text-align="justify" fo:margin-top="0.1333in" style:line-height-at-least="0.25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P181" style:parent-style-name="Standard" style:family="paragraph">
      <style:paragraph-properties fo:text-align="justify" fo:margin-top="0.1333in" style:line-height-at-least="0.25in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olumn186" style:family="table-column">
      <style:table-column-properties style:column-width="1.7298in" style:use-optimal-column-width="false"/>
    </style:style>
    <style:style style:name="TableColumn187" style:family="table-column">
      <style:table-column-properties style:column-width="2.0972in" style:use-optimal-column-width="false"/>
    </style:style>
    <style:style style:name="TableColumn188" style:family="table-column">
      <style:table-column-properties style:column-width="0.7631in" style:use-optimal-column-width="false"/>
    </style:style>
    <style:style style:name="TableColumn189" style:family="table-column">
      <style:table-column-properties style:column-width="1.9173in" style:use-optimal-column-width="false"/>
    </style:style>
    <style:style style:name="Table185" style:family="table">
      <style:table-properties style:width="6.5076in" fo:margin-left="0.5118in" table:align="left"/>
    </style:style>
    <style:style style:name="TableRow190" style:family="table-row">
      <style:table-row-properties style:row-height="0.5076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-asian="標楷體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row-height="0.4861in" style:use-optimal-row-height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3055in" style:use-optimal-row-height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row-height="0.4652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/>
    </style:style>
    <style:style style:name="TableRow237" style:family="table-row">
      <style:table-row-properties style:row-height="0.4916in" style:use-optimal-row-height="false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Row246" style:family="table-row">
      <style:table-row-properties style:row-height="0.4986in" style:use-optimal-row-height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-asian="標楷體"/>
    </style:style>
    <style:style style:name="TableRow255" style:family="table-row">
      <style:table-row-properties style:row-height="0.4861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/>
    </style:style>
    <style:style style:name="P264" style:parent-style-name="Standard" style:family="paragraph">
      <style:paragraph-properties fo:text-align="justify" fo:margin-top="0.1333in" fo:margin-left="0.5in" fo:text-indent="-0.5in">
        <style:tab-stops/>
      </style:paragraph-properties>
    </style:style>
    <style:style style:name="T265" style:parent-style-name="預設段落字型" style:family="text">
      <style:text-properties style:font-name-asian="標楷體" fo:font-size="16pt" style:font-size-asian="16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P269" style:parent-style-name="Standard" style:family="paragraph">
      <style:paragraph-properties fo:text-align="justify" fo:margin-top="0.1333in" fo:margin-left="0.5in" fo:text-indent="-0.5in">
        <style:tab-stops/>
      </style:paragraph-properties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olumn273" style:family="table-column">
      <style:table-column-properties style:column-width="1.6256in" style:use-optimal-column-width="false"/>
    </style:style>
    <style:style style:name="TableColumn274" style:family="table-column">
      <style:table-column-properties style:column-width="1.6256in" style:use-optimal-column-width="false"/>
    </style:style>
    <style:style style:name="TableColumn275" style:family="table-column">
      <style:table-column-properties style:column-width="1.625in" style:use-optimal-column-width="false"/>
    </style:style>
    <style:style style:name="TableColumn276" style:family="table-column">
      <style:table-column-properties style:column-width="1.6256in" style:use-optimal-column-width="false"/>
    </style:style>
    <style:style style:name="Table272" style:family="table">
      <style:table-properties style:width="6.502in" fo:margin-left="0.5118in" table:align="left"/>
    </style:style>
    <style:style style:name="TableRow277" style:family="table-row">
      <style:table-row-properties style:min-row-height="0.3055in" style:use-optimal-row-height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.25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line-height-at-least="0.25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line-height-at-least="0.25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line-height-at-least="0.25in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Standard" style:family="paragraph">
      <style:paragraph-properties fo:text-indent="0.1965in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indent="0.1965in"/>
    </style:style>
    <style:style style:name="T301" style:parent-style-name="預設段落字型" style:family="text">
      <style:text-properties style:font-name-asian="標楷體"/>
    </style:style>
    <style:style style:name="TableColumn303" style:family="table-column">
      <style:table-column-properties style:column-width="1.675in" style:use-optimal-column-width="false"/>
    </style:style>
    <style:style style:name="TableColumn304" style:family="table-column">
      <style:table-column-properties style:column-width="1.275in" style:use-optimal-column-width="false"/>
    </style:style>
    <style:style style:name="TableColumn305" style:family="table-column">
      <style:table-column-properties style:column-width="0.8326in" style:use-optimal-column-width="false"/>
    </style:style>
    <style:style style:name="TableColumn306" style:family="table-column">
      <style:table-column-properties style:column-width="0.8333in" style:use-optimal-column-width="false"/>
    </style:style>
    <style:style style:name="TableColumn307" style:family="table-column">
      <style:table-column-properties style:column-width="0.8333in" style:use-optimal-column-width="false"/>
    </style:style>
    <style:style style:name="TableColumn308" style:family="table-column">
      <style:table-column-properties style:column-width="0.6673in" style:use-optimal-column-width="false"/>
    </style:style>
    <style:style style:name="Table302" style:family="table">
      <style:table-properties style:width="6.1166in" fo:margin-left="0in" table:align="righ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標楷體" style:letter-kerning="false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-asian="標楷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asian="標楷體" style:letter-kerning="false"/>
    </style:style>
    <style:style style:name="P316" style:parent-style-name="Standard" style:family="paragraph">
      <style:paragraph-properties fo:text-align="center"/>
    </style:style>
    <style:style style:name="T317" style:parent-style-name="預設段落字型" style:family="text"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標楷體" style:letter-kerning="false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標楷體" style:letter-kerning="false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asian="標楷體" style:letter-kerning="false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-asian="標楷體"/>
    </style:style>
    <style:style style:name="TableRow343" style:family="table-row">
      <style:table-row-properties style:min-row-height="0.275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-asian="標楷體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style:font-name-asian="標楷體"/>
    </style:style>
    <style:style style:name="P369" style:parent-style-name="Standard" style:family="paragraph">
      <style:text-properties style:font-name-asian="標楷體" fo:font-weight="bold" style:font-weight-asian="bold"/>
    </style:style>
    <style:style style:name="P370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P3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標楷體" fo:font-weight="bold" style:font-weight-asian="bold"/>
    </style:style>
    <style:style style:name="P375" style:parent-style-name="清單段落" style:family="paragraph">
      <style:paragraph-properties fo:text-align="justify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387" style:family="table-column">
      <style:table-column-properties style:column-width="2.9326in" style:use-optimal-column-width="false"/>
    </style:style>
    <style:style style:name="TableColumn388" style:family="table-column">
      <style:table-column-properties style:column-width="1.4819in" style:use-optimal-column-width="false"/>
    </style:style>
    <style:style style:name="TableColumn389" style:family="table-column">
      <style:table-column-properties style:column-width="1.4694in" style:use-optimal-column-width="false"/>
    </style:style>
    <style:style style:name="Table386" style:family="table">
      <style:table-properties style:width="5.884in" fo:margin-left="0.4076in" table:align="lef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標楷體" style:letter-kerning="false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asian="標楷體" style:letter-kerning="false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標楷體" style:letter-kerning="false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-asian="標楷體" style:letter-kerning="false"/>
    </style:style>
    <style:style style:name="TableRow403" style:family="table-row">
      <style:table-row-properties style:min-row-height="0.275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-asian="標楷體" style:letter-kerning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asian="標楷體" style:letter-kerning="false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-asian="標楷體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標楷體"/>
    </style:style>
    <style:style style:name="TableRow420" style:family="table-row">
      <style:table-row-properties style:min-row-height="0.275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-asian="標楷體"/>
    </style:style>
    <style:style style:name="TableRow425" style:family="table-row">
      <style:table-row-properties style:min-row-height="0.27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asian="標楷體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asian="標楷體"/>
    </style:style>
    <style:style style:name="P435" style:parent-style-name="清單段落" style:family="paragraph">
      <style:paragraph-properties fo:text-align="justify"/>
      <style:text-properties style:font-name-asian="標楷體"/>
    </style:style>
    <style:style style:name="P436" style:parent-style-name="清單段落" style:family="paragraph">
      <style:paragraph-properties fo:text-align="justify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2.9326in" style:use-optimal-column-width="false"/>
    </style:style>
    <style:style style:name="TableColumn449" style:family="table-column">
      <style:table-column-properties style:column-width="1.4819in" style:use-optimal-column-width="false"/>
    </style:style>
    <style:style style:name="TableColumn450" style:family="table-column">
      <style:table-column-properties style:column-width="1.4694in" style:use-optimal-column-width="false"/>
    </style:style>
    <style:style style:name="Table447" style:family="table">
      <style:table-properties style:width="5.884in" fo:margin-left="0.4076in" table:align="left"/>
    </style:style>
    <style:style style:name="TableRow451" style:family="table-row">
      <style:table-row-properties style:min-row-height="0.275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asian="標楷體" style:letter-kerning="false"/>
    </style:style>
    <style:style style:name="P454" style:parent-style-name="Standard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標楷體" style:letter-kerning="false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asian="標楷體" style:letter-kerning="false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min-row-height="0.2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asian="標楷體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-asian="標楷體" style:letter-kerning="false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標楷體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標楷體"/>
    </style:style>
    <style:style style:name="TableRow483" style:family="table-row">
      <style:table-row-properties style:min-row-height="0.275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asian="標楷體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標楷體"/>
    </style:style>
    <style:style style:name="P493" style:parent-style-name="Standard" style:family="paragraph">
      <style:text-properties style:font-name-asian="標楷體" fo:font-weight="bold" style:font-weight-asian="bold"/>
    </style:style>
    <style:style style:name="P494" style:parent-style-name="Standard" style:family="paragraph">
      <style:paragraph-properties fo:text-align="justify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P50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01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02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03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P511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512" style:parent-style-name="Standard" style:master-page-name="MP2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justify" fo:margin-left="0.4847in" fo:text-indent="-0.4847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P519" style:parent-style-name="Standard" style:family="paragraph">
      <style:paragraph-properties fo:text-align="justify" fo:margin-left="0.4847in" fo:text-indent="-0.4847in">
        <style:tab-stops/>
      </style:paragraph-properties>
    </style:style>
    <style:style style:name="P520" style:parent-style-name="Standard" style:family="paragraph">
      <style:paragraph-properties fo:text-align="justify" fo:margin-left="0.4847in" fo:text-indent="-0.4847in">
        <style:tab-stops/>
      </style:paragraph-properties>
      <style:text-properties style:font-name-asian="標楷體" fo:color="#FF0000"/>
    </style:style>
    <style:style style:name="P521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P522" style:parent-style-name="Standard" style:family="paragraph">
      <style:paragraph-properties fo:text-align="justify" fo:margin-left="0.125in" fo:text-indent="-0.125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ableColumn525" style:family="table-column">
      <style:table-column-properties style:column-width="0.5416in" style:use-optimal-column-width="false"/>
    </style:style>
    <style:style style:name="TableColumn526" style:family="table-column">
      <style:table-column-properties style:column-width="1.9326in" style:use-optimal-column-width="false"/>
    </style:style>
    <style:style style:name="TableColumn527" style:family="table-column">
      <style:table-column-properties style:column-width="0.9437in" style:use-optimal-column-width="false"/>
    </style:style>
    <style:style style:name="TableColumn528" style:family="table-column">
      <style:table-column-properties style:column-width="2.6388in" style:use-optimal-column-width="false"/>
    </style:style>
    <style:style style:name="TableColumn529" style:family="table-column">
      <style:table-column-properties style:column-width="0.6333in" style:use-optimal-column-width="false"/>
    </style:style>
    <style:style style:name="Table524" style:family="table">
      <style:table-properties style:width="6.6902in" fo:margin-left="0in" table: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-asian="標楷體" style:letter-kerning="false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標楷體" style:letter-kerning="false"/>
    </style:style>
    <style:style style:name="P537" style:parent-style-name="Standard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-asian="標楷體" style:letter-kerning="false"/>
    </style:style>
    <style:style style:name="P541" style:parent-style-name="Standard" style:family="paragraph">
      <style:paragraph-properties fo:text-align="center"/>
      <style:text-properties style:font-name-asian="標楷體" style:letter-kerning="false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-asian="標楷體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-asian="標楷體" style:letter-kerning="false"/>
    </style:style>
    <style:style style:name="P550" style:parent-style-name="Standard" style:family="paragraph">
      <style:paragraph-properties fo:text-align="justify"/>
      <style:text-properties style:font-name-asian="標楷體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left="0.5555in" fo:text-indent="-0.5555in">
        <style:tab-stops/>
      </style:paragraph-properties>
      <style:text-properties style:letter-kerning="false"/>
    </style:style>
    <style:style style:name="P553" style:parent-style-name="Standard" style:family="paragraph">
      <style:paragraph-properties fo:text-align="justify" fo:margin-left="0.6666in" fo:text-indent="-0.6666in">
        <style:tab-stops/>
      </style:paragraph-properties>
      <style:text-properties style:font-name-asian="標楷體" style:letter-kerning="false"/>
    </style:style>
    <style:style style:name="P554" style:parent-style-name="Standard" style:family="paragraph">
      <style:paragraph-properties fo:text-align="justify" fo:margin-left="0.6666in" fo:text-indent="-0.6666in">
        <style:tab-stops/>
      </style:paragraph-properties>
      <style:text-properties style:font-name-asian="標楷體" style:letter-kerning="false"/>
    </style:style>
    <style:style style:name="P555" style:parent-style-name="Standard" style:family="paragraph">
      <style:paragraph-properties fo:text-align="justify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  <style:text-properties style:font-name-asian="標楷體" style:letter-kerning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-asian="標楷體" style:letter-kerning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-asian="標楷體" style:letter-kerning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  <style:text-properties style:font-name-asian="標楷體" style:letter-kerning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-asian="標楷體" style:letter-kerning="false"/>
    </style:style>
    <style:style style:name="TableRow567" style:family="table-row">
      <style:table-row-properties style:min-row-height="0.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-asian="標楷體" style:letter-kerning="false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-asian="標楷體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-asian="標楷體" style:letter-kerning="false"/>
    </style:style>
    <style:style style:name="P579" style:parent-style-name="Standard" style:family="paragraph">
      <style:paragraph-properties fo:text-align="justify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-asian="標楷體" style:letter-kerning="false"/>
    </style:style>
    <style:style style:name="TableRow582" style:family="table-row">
      <style:table-row-properties style:min-row-height="0.5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style:font-name-asian="標楷體" style:letter-kerning="false"/>
    </style:style>
    <style:style style:name="P590" style:parent-style-name="Standard" style:family="paragraph">
      <style:paragraph-properties fo:text-align="justify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-asian="標楷體" style:letter-kerning="false"/>
    </style:style>
    <style:style style:name="TableRow593" style:family="table-row">
      <style:table-row-properties style:min-row-height="0.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-asian="標楷體" style:letter-kerning="false"/>
    </style:style>
    <style:style style:name="P601" style:parent-style-name="Standard" style:family="paragraph">
      <style:paragraph-properties fo:text-align="justify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/>
      <style:text-properties style:font-name-asian="標楷體" style:letter-kerning="false"/>
    </style:style>
    <style:style style:name="TableRow604" style:family="table-row">
      <style:table-row-properties style:min-row-height="0.5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-asian="標楷體" style:letter-kerning="false"/>
    </style:style>
    <style:style style:name="P612" style:parent-style-name="Standard" style:family="paragraph">
      <style:paragraph-properties fo:text-align="justify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-asian="標楷體" style:letter-kerning="false"/>
    </style:style>
    <style:style style:name="TableRow615" style:family="table-row">
      <style:table-row-properties style:min-row-height="0.5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-asian="標楷體" style:letter-kerning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-asian="標楷體" style:letter-kerning="false"/>
    </style:style>
    <style:style style:name="P623" style:parent-style-name="Standard" style:family="paragraph">
      <style:paragraph-properties fo:text-align="justify"/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-asian="標楷體" style:letter-kerning="false"/>
    </style:style>
    <style:style style:name="TableRow626" style:family="table-row">
      <style:table-row-properties style:min-row-height="0.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-asian="標楷體" style:letter-kerning="false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-asian="標楷體" style:letter-kerning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-asian="標楷體" style:letter-kerning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-asian="標楷體" style:letter-kerning="false"/>
    </style:style>
    <style:style style:name="P635" style:parent-style-name="Standard" style:family="paragraph">
      <style:paragraph-properties fo:text-align="justify"/>
      <style:text-properties style:font-name-asian="標楷體" style:letter-kerning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-asian="標楷體" style:letter-kerning="false"/>
    </style:style>
    <style:style style:name="P638" style:parent-style-name="Standard" style:family="paragraph">
      <style:paragraph-properties fo:text-align="justify"/>
      <style:text-properties style:font-name-asian="標楷體"/>
    </style:style>
    <style:style style:name="P639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640" style:parent-style-name="Standard" style:family="paragraph">
      <style:paragraph-properties fo:text-align="justify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TableColumn643" style:family="table-column">
      <style:table-column-properties style:column-width="1.5777in" style:use-optimal-column-width="false"/>
    </style:style>
    <style:style style:name="TableColumn644" style:family="table-column">
      <style:table-column-properties style:column-width="1.0819in" style:use-optimal-column-width="false"/>
    </style:style>
    <style:style style:name="TableColumn645" style:family="table-column">
      <style:table-column-properties style:column-width="3.3479in" style:use-optimal-column-width="false"/>
    </style:style>
    <style:style style:name="TableColumn646" style:family="table-column">
      <style:table-column-properties style:column-width="0.5847in" style:use-optimal-column-width="false"/>
    </style:style>
    <style:style style:name="Table642" style:family="table">
      <style:table-properties style:width="6.5923in" fo:margin-left="0in" table: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-asian="標楷體" style:letter-kerning="false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-asian="標楷體" style:letter-kerning="false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Standard" style:family="paragraph">
      <style:paragraph-properties fo:text-align="center"/>
      <style:text-properties style:font-name-asian="標楷體" style:letter-kerning="false"/>
    </style:style>
    <style:style style:name="P661" style:parent-style-name="Standard" style:family="paragraph">
      <style:paragraph-properties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/>
    </style:style>
    <style:style style:name="TableRow664" style:family="table-row">
      <style:table-row-properties style:min-row-height="0.376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-asian="標楷體" style:letter-kerning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/>
      <style:text-properties style:font-name-asian="標楷體" style:letter-kerning="false"/>
    </style:style>
    <style:style style:name="TableRow673" style:family="table-row">
      <style:table-row-properties style:min-row-height="0.650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-asian="標楷體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-asian="標楷體" style:letter-kerning="false"/>
    </style:style>
    <style:style style:name="P680" style:parent-style-name="Standard" style:family="paragraph">
      <style:paragraph-properties fo:text-align="justify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-asian="標楷體" style:letter-kerning="false"/>
    </style:style>
    <style:style style:name="TableRow683" style:family="table-row">
      <style:table-row-properties style:min-row-height="0.422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/>
      <style:text-properties style:font-name-asian="標楷體" style:letter-kerning="false"/>
    </style:style>
    <style:style style:name="P686" style:parent-style-name="Standard" style:family="paragraph">
      <style:paragraph-properties fo:text-align="justify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-asian="標楷體" style:letter-kerning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-asian="標楷體" style:letter-kerning="false"/>
    </style:style>
    <style:style style:name="TableRow693" style:family="table-row">
      <style:table-row-properties style:min-row-height="0.5979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justify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justify"/>
      <style:text-properties style:font-name-asian="標楷體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-asian="標楷體" style:letter-kerning="false"/>
    </style:style>
    <style:style style:name="P700" style:parent-style-name="Standard" style:family="paragraph">
      <style:paragraph-properties fo:text-align="justify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-asian="標楷體" style:letter-kerning="false"/>
    </style:style>
    <style:style style:name="P70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704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ableColumn708" style:family="table-column">
      <style:table-column-properties style:column-width="0.6125in" style:use-optimal-column-width="false"/>
    </style:style>
    <style:style style:name="TableColumn709" style:family="table-column">
      <style:table-column-properties style:column-width="1.4569in" style:use-optimal-column-width="false"/>
    </style:style>
    <style:style style:name="TableColumn710" style:family="table-column">
      <style:table-column-properties style:column-width="4.0368in" style:use-optimal-column-width="false"/>
    </style:style>
    <style:style style:name="TableColumn711" style:family="table-column">
      <style:table-column-properties style:column-width="0.5291in" style:use-optimal-column-width="false"/>
    </style:style>
    <style:style style:name="Table707" style:family="table">
      <style:table-properties style:width="6.6354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-asian="標楷體" style:letter-kerning="false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-asian="標楷體" style:letter-kerning="false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-asian="標楷體" style:letter-kerning="false"/>
    </style:style>
    <style:style style:name="P723" style:parent-style-name="Standard" style:family="paragraph">
      <style:paragraph-properties fo:text-align="center"/>
      <style:text-properties style:font-name-asian="標楷體" style:letter-kerning="false"/>
    </style:style>
    <style:style style:name="P724" style:parent-style-name="Standard" style:family="paragraph">
      <style:paragraph-properties fo:text-align="center"/>
    </style:style>
    <style:style style:name="T725" style:parent-style-name="預設段落字型" style:family="text">
      <style:text-properties style:font-name-asian="標楷體" style:letter-kerning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Times New Roma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-asian="標楷體" style:letter-kerning="false"/>
    </style:style>
    <style:style style:name="P732" style:parent-style-name="Standard" style:family="paragraph">
      <style:paragraph-properties fo:text-align="justify"/>
    </style:style>
    <style:style style:name="T733" style:parent-style-name="預設段落字型" style:family="text">
      <style:text-properties style:font-name-asian="標楷體" style:letter-kerning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-asian="標楷體" style:letter-kerning="false"/>
    </style:style>
    <style:style style:name="P738" style:parent-style-name="Standard" style:family="paragraph">
      <style:paragraph-properties fo:text-align="justify"/>
      <style:text-properties style:font-name-asian="標楷體" style:letter-kerning="false"/>
    </style:style>
    <style:style style:name="P739" style:parent-style-name="Standard" style:family="paragraph">
      <style:paragraph-properties fo:text-align="justify"/>
      <style:text-properties style:font-name-asian="標楷體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style:font-name-asian="標楷體" style:letter-kerning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  <style:text-properties style:font-name-asian="標楷體" style:letter-kerning="false"/>
    </style:style>
    <style:style style:name="P745" style:parent-style-name="Standard" style:family="paragraph">
      <style:paragraph-properties fo:text-align="justify"/>
    </style:style>
    <style:style style:name="T746" style:parent-style-name="預設段落字型" style:family="text"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justify"/>
      <style:text-properties style:font-name-asian="標楷體" style:letter-kerning="false"/>
    </style:style>
    <style:style style:name="P751" style:parent-style-name="Standard" style:family="paragraph">
      <style:paragraph-properties fo:text-align="justify"/>
      <style:text-properties style:font-name-asian="標楷體" style:letter-kerning="false"/>
    </style:style>
    <style:style style:name="P752" style:parent-style-name="Standard" style:family="paragraph">
      <style:paragraph-properties fo:text-align="justify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style:font-name-asian="標楷體" style:letter-kerning="false"/>
    </style:style>
    <style:style style:name="P755" style:parent-style-name="Standard" style:family="paragraph">
      <style:paragraph-properties fo:text-align="justify"/>
      <style:text-properties style:font-name-asian="標楷體"/>
    </style:style>
    <style:style style:name="P756" style:parent-style-name="Standard" style:family="paragraph">
      <style:paragraph-properties fo:text-align="justify" fo:margin-right="-0.0381in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P760" style:parent-style-name="Standard" style:family="paragraph">
      <style:paragraph-properties fo:text-align="justify" fo:margin-right="-0.0381in"/>
      <style:text-properties style:font-name-asian="標楷體" fo:font-weight="bold" style:font-weight-asian="bold"/>
    </style:style>
    <style:style style:name="P761" style:parent-style-name="Standard" style:family="paragraph">
      <style:paragraph-properties fo:text-align="justify" fo:margin-right="-0.0381in"/>
    </style:style>
    <style:style style:name="TableColumn763" style:family="table-column">
      <style:table-column-properties style:column-width="0.5895in" style:use-optimal-column-width="false"/>
    </style:style>
    <style:style style:name="TableColumn764" style:family="table-column">
      <style:table-column-properties style:column-width="1.0833in" style:use-optimal-column-width="false"/>
    </style:style>
    <style:style style:name="TableColumn765" style:family="table-column">
      <style:table-column-properties style:column-width="2.5583in" style:use-optimal-column-width="false"/>
    </style:style>
    <style:style style:name="TableColumn766" style:family="table-column">
      <style:table-column-properties style:column-width="1.3743in" style:use-optimal-column-width="false"/>
    </style:style>
    <style:style style:name="TableColumn767" style:family="table-column">
      <style:table-column-properties style:column-width="0.9284in" style:use-optimal-column-width="false"/>
    </style:style>
    <style:style style:name="Table762" style:family="table">
      <style:table-properties style:width="6.534in" fo:margin-left="0in" table:align="center"/>
    </style:style>
    <style:style style:name="TableRow768" style:family="table-row">
      <style:table-row-properties style:min-row-height="0.2756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-asian="標楷體" style:letter-kerning="false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-asian="標楷體" style:letter-kerning="false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-asian="標楷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asian="標楷體" style:letter-kerning="false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-asian="標楷體" style:letter-kerning="false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-asian="標楷體" style:letter-kerning="false"/>
    </style:style>
    <style:style style:name="P787" style:parent-style-name="Standard" style:family="paragraph">
      <style:paragraph-properties fo:text-align="center"/>
    </style:style>
    <style:style style:name="T788" style:parent-style-name="預設段落字型" style:family="text">
      <style:text-properties style:font-name-asian="標楷體" style:letter-kerning="false"/>
    </style:style>
    <style:style style:name="TableRow789" style:family="table-row">
      <style:table-row-properties style:min-row-height="0.2756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-asian="標楷體" style:letter-kerning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-asian="標楷體" style:letter-kerning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-asian="標楷體" style:letter-kerning="false"/>
    </style:style>
    <style:style style:name="TableRow800" style:family="table-row">
      <style:table-row-properties style:min-row-height="0.2756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  <style:text-properties style:font-name-asian="標楷體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  <style:text-properties style:font-name-asian="標楷體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  <style:text-properties style:font-name-asian="標楷體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style:font-name-asian="標楷體" style:letter-kerning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  <style:text-properties style:font-name-asian="標楷體" style:letter-kerning="false"/>
    </style:style>
    <style:style style:name="TableRow811" style:family="table-row">
      <style:table-row-properties style:min-row-height="0.2756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-asian="標楷體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-asian="標楷體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-asian="標楷體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-asian="標楷體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-asian="標楷體" style:letter-kerning="false"/>
    </style:style>
    <style:style style:name="TableRow822" style:family="table-row">
      <style:table-row-properties style:min-row-height="0.2756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-asian="標楷體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-asian="標楷體" style:letter-kerning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-asian="標楷體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-asian="標楷體" style:letter-kerning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style:font-name-asian="標楷體" style:letter-kerning="false"/>
    </style:style>
    <style:style style:name="TableRow833" style:family="table-row">
      <style:table-row-properties style:min-row-height="0.2756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justify"/>
      <style:text-properties style:font-name-asian="標楷體" style:letter-kerning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/>
      <style:text-properties style:font-name-asian="標楷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style:font-name-asian="標楷體" style:letter-kerning="false"/>
    </style:style>
    <style:style style:name="P844" style:parent-style-name="Standard" style:family="paragraph">
      <style:paragraph-properties fo:text-align="justify"/>
      <style:text-properties style:font-name-asian="標楷體"/>
    </style:style>
    <style:style style:name="P845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846" style:parent-style-name="Standard" style:family="paragraph">
      <style:paragraph-properties fo:text-align="justify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ableColumn849" style:family="table-column">
      <style:table-column-properties style:column-width="0.5895in" style:use-optimal-column-width="false"/>
    </style:style>
    <style:style style:name="TableColumn850" style:family="table-column">
      <style:table-column-properties style:column-width="5.0208in" style:use-optimal-column-width="false"/>
    </style:style>
    <style:style style:name="TableColumn851" style:family="table-column">
      <style:table-column-properties style:column-width="0.9465in" style:use-optimal-column-width="false"/>
    </style:style>
    <style:style style:name="Table848" style:family="table">
      <style:table-properties style:width="6.5569in" fo:margin-left="0in" table:align="center"/>
    </style:style>
    <style:style style:name="TableRow852" style:family="table-row">
      <style:table-row-properties style:min-row-height="0.2756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標楷體" style:letter-kerning="false"/>
    </style:style>
    <style:style style:name="P855" style:parent-style-name="Standard" style:family="paragraph">
      <style:paragraph-properties fo:text-align="center"/>
      <style:text-properties style:font-name-asian="標楷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-asian="標楷體" style:letter-kerning="false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Yu Gothic UI Semilight"/>
    </style:style>
    <style:style style:name="TableRow862" style:family="table-row">
      <style:table-row-properties style:min-row-height="0.2756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  <style:text-properties style:font-name-asian="標楷體" style:letter-kerning="false"/>
    </style:style>
    <style:style style:name="TableRow869" style:family="table-row">
      <style:table-row-properties style:min-row-height="0.2756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/>
      <style:text-properties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justify"/>
      <style:text-properties style:font-name-asian="標楷體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style:font-name-asian="標楷體" style:letter-kerning="false"/>
    </style:style>
    <style:style style:name="TableRow876" style:family="table-row">
      <style:table-row-properties style:min-row-height="0.2756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-asian="標楷體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style:font-name-asian="標楷體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  <style:text-properties style:font-name-asian="標楷體" style:letter-kerning="false"/>
    </style:style>
    <style:style style:name="TableRow883" style:family="table-row">
      <style:table-row-properties style:min-row-height="0.2756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style:font-name-asian="標楷體" style:letter-kerning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-asian="標楷體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/>
      <style:text-properties style:font-name-asian="標楷體" style:letter-kerning="false"/>
    </style:style>
    <style:style style:name="TableRow890" style:family="table-row">
      <style:table-row-properties style:min-row-height="0.2756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justify"/>
      <style:text-properties style:font-name-asian="標楷體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-asian="標楷體" style:letter-kerning="false"/>
    </style:style>
    <style:style style:name="P897" style:parent-style-name="Standard" style:family="paragraph">
      <style:paragraph-properties fo:text-align="justify"/>
      <style:text-properties style:font-name-asian="標楷體"/>
    </style:style>
    <style:style style:name="P898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899" style:parent-style-name="Standard" style:family="paragraph">
      <style:paragraph-properties fo:text-align="justify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ableColumn902" style:family="table-column">
      <style:table-column-properties style:column-width="0.5895in" style:use-optimal-column-width="false"/>
    </style:style>
    <style:style style:name="TableColumn903" style:family="table-column">
      <style:table-column-properties style:column-width="5.0208in" style:use-optimal-column-width="false"/>
    </style:style>
    <style:style style:name="TableColumn904" style:family="table-column">
      <style:table-column-properties style:column-width="0.9465in" style:use-optimal-column-width="false"/>
    </style:style>
    <style:style style:name="Table901" style:family="table">
      <style:table-properties style:width="6.5569in" fo:margin-left="0in" table:align="center"/>
    </style:style>
    <style:style style:name="TableRow905" style:family="table-row">
      <style:table-row-properties style:min-row-height="0.275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-asian="標楷體" style:letter-kerning="false"/>
    </style:style>
    <style:style style:name="P908" style:parent-style-name="Standard" style:family="paragraph">
      <style:paragraph-properties fo:text-align="center"/>
    </style:style>
    <style:style style:name="T909" style:parent-style-name="預設段落字型" style:family="text">
      <style:text-properties style:font-name-asian="標楷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-asian="標楷體" style:letter-kerning="false"/>
    </style:style>
    <style:style style:name="P912" style:parent-style-name="Standard" style:family="paragraph">
      <style:paragraph-properties fo:text-align="center"/>
    </style:style>
    <style:style style:name="T913" style:parent-style-name="預設段落字型" style:family="text">
      <style:text-properties style:font-name-asian="標楷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  <style:text-properties style:font-name-asian="標楷體" style:letter-kerning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-asian="標楷體" style:letter-kerning="false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justify"/>
      <style:text-properties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/>
      <style:text-properties style:font-name-asian="標楷體" style:letter-kerning="false"/>
    </style:style>
    <style:style style:name="TableRow930" style:family="table-row">
      <style:table-row-properties style:min-row-height="0.2756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  <style:text-properties style:font-name-asian="標楷體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  <style:text-properties style:font-name-asian="標楷體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justify"/>
      <style:text-properties style:font-name-asian="標楷體" style:letter-kerning="false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justify"/>
      <style:text-properties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/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justify"/>
      <style:text-properties style:font-name-asian="標楷體" style:letter-kerning="false"/>
    </style:style>
    <style:style style:name="TableRow944" style:family="table-row">
      <style:table-row-properties style:min-row-height="0.2756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style:font-name-asian="標楷體" style:letter-kerning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/>
      <style:text-properties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  <style:text-properties style:font-name-asian="標楷體" style:letter-kerning="false"/>
    </style:style>
    <style:style style:name="P951" style:parent-style-name="Standard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52" style:parent-style-name="Standard" style:family="paragraph">
      <style:paragraph-properties fo:widows="2" fo:orphans="2" fo:break-before="page" fo:text-align="center"/>
    </style:style>
    <style:style style:name="T9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955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956" style:parent-style-name="Standard" style:family="paragraph">
      <style:paragraph-properties fo:text-align="justify"/>
    </style:style>
    <style:style style:name="T957" style:parent-style-name="預設段落字型" style:family="text">
      <style:text-properties style:font-name-asian="標楷體" fo:font-weight="bold" style:font-weight-asian="bold"/>
    </style:style>
    <style:style style:name="TableColumn959" style:family="table-column">
      <style:table-column-properties style:column-width="0.5895in" style:use-optimal-column-width="false"/>
    </style:style>
    <style:style style:name="TableColumn960" style:family="table-column">
      <style:table-column-properties style:column-width="2.6354in" style:use-optimal-column-width="false"/>
    </style:style>
    <style:style style:name="TableColumn961" style:family="table-column">
      <style:table-column-properties style:column-width="1.2034in" style:use-optimal-column-width="false"/>
    </style:style>
    <style:style style:name="TableColumn962" style:family="table-column">
      <style:table-column-properties style:column-width="1.3777in" style:use-optimal-column-width="false"/>
    </style:style>
    <style:style style:name="TableColumn963" style:family="table-column">
      <style:table-column-properties style:column-width="0.6083in" style:use-optimal-column-width="false"/>
    </style:style>
    <style:style style:name="Table958" style:family="table">
      <style:table-properties style:width="6.4145in" fo:margin-left="0in" table:align="center"/>
    </style:style>
    <style:style style:name="TableRow964" style:family="table-row">
      <style:table-row-properties style:min-row-height="0.2756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-asian="標楷體" style:letter-kerning="false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-asian="標楷體" style:letter-kerning="false"/>
    </style:style>
    <style:style style:name="P971" style:parent-style-name="Standard" style:family="paragraph">
      <style:paragraph-properties fo:text-align="center"/>
    </style:style>
    <style:style style:name="T972" style:parent-style-name="預設段落字型" style:family="text">
      <style:text-properties style:font-name-asian="標楷體" style:letter-kerning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-asian="標楷體" style:letter-kerning="false"/>
    </style:style>
    <style:style style:name="P975" style:parent-style-name="Standard" style:family="paragraph">
      <style:paragraph-properties fo:text-align="center"/>
    </style:style>
    <style:style style:name="T976" style:parent-style-name="預設段落字型" style:family="text"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-asian="標楷體" style:letter-kerning="false"/>
    </style:style>
    <style:style style:name="P979" style:parent-style-name="Standard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/>
    </style:style>
    <style:style style:name="TableRow982" style:family="table-row">
      <style:table-row-properties style:min-row-height="0.2756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/>
      <style:text-properties style:font-name-asian="標楷體" style:letter-kerning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  <style:text-properties style:font-name-asian="標楷體" style:letter-kerning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/>
      <style:text-properties style:font-name-asian="標楷體" style:letter-kerning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style:font-name-asian="標楷體" style:letter-kerning="false"/>
    </style:style>
    <style:style style:name="TableRow993" style:family="table-row">
      <style:table-row-properties style:min-row-height="0.2756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style:font-name-asian="標楷體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justify"/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/>
      <style:text-properties style:font-name-asian="標楷體" style:letter-kerning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justify"/>
      <style:text-properties style:font-name-asian="標楷體" style:letter-kerning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/>
      <style:text-properties style:font-name-asian="標楷體" style:letter-kerning="false"/>
    </style:style>
    <style:style style:name="TableRow1004" style:family="table-row">
      <style:table-row-properties style:min-row-height="0.2756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-asian="標楷體" style:letter-kerning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justify"/>
      <style:text-properties style:font-name-asian="標楷體" style:letter-kerning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  <style:text-properties style:font-name-asian="標楷體" style:letter-kerning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/>
      <style:text-properties style:font-name-asian="標楷體" style:letter-kerning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justify"/>
      <style:text-properties style:font-name-asian="標楷體" style:letter-kerning="false"/>
    </style:style>
    <style:style style:name="TableRow1015" style:family="table-row">
      <style:table-row-properties style:min-row-height="0.2756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  <style:text-properties style:font-name-asian="標楷體" style:letter-kerning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justify"/>
      <style:text-properties style:font-name-asian="標楷體" style:letter-kerning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justify"/>
      <style:text-properties style:font-name-asian="標楷體" style:letter-kerning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justify"/>
      <style:text-properties style:font-name-asian="標楷體" style:letter-kerning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  <style:text-properties style:font-name-asian="標楷體" style:letter-kerning="false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/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justify"/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-asian="標楷體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  <style:text-properties style:font-name-asian="標楷體" style:letter-kerning="false"/>
    </style:style>
    <style:style style:name="TableRow1037" style:family="table-row">
      <style:table-row-properties style:min-row-height="0.2756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justify"/>
      <style:text-properties style:font-name-asian="標楷體" style:letter-kerning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justify"/>
      <style:text-properties style:font-name-asian="標楷體" style:letter-kerning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justify"/>
      <style:text-properties style:font-name-asian="標楷體" style:letter-kerning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style:font-name-asian="標楷體" style:letter-kerning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/>
      <style:text-properties style:font-name-asian="標楷體" style:letter-kerning="false"/>
    </style:style>
    <style:style style:name="P1048" style:parent-style-name="Standard" style:family="paragraph">
      <style:paragraph-properties fo:text-align="justify"/>
      <style:text-properties style:font-name-asian="標楷體"/>
    </style:style>
    <style:style style:name="P1049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050" style:parent-style-name="Standard" style:family="paragraph">
      <style:paragraph-properties fo:text-align="justify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ableColumn1053" style:family="table-column">
      <style:table-column-properties style:column-width="0.5895in" style:use-optimal-column-width="false"/>
    </style:style>
    <style:style style:name="TableColumn1054" style:family="table-column">
      <style:table-column-properties style:column-width="2.6354in" style:use-optimal-column-width="false"/>
    </style:style>
    <style:style style:name="TableColumn1055" style:family="table-column">
      <style:table-column-properties style:column-width="1.2034in" style:use-optimal-column-width="false"/>
    </style:style>
    <style:style style:name="TableColumn1056" style:family="table-column">
      <style:table-column-properties style:column-width="1.3777in" style:use-optimal-column-width="false"/>
    </style:style>
    <style:style style:name="TableColumn1057" style:family="table-column">
      <style:table-column-properties style:column-width="0.6083in" style:use-optimal-column-width="false"/>
    </style:style>
    <style:style style:name="Table1052" style:family="table">
      <style:table-properties style:width="6.4145in" fo:margin-left="0in" table:align="center"/>
    </style:style>
    <style:style style:name="TableRow1058" style:family="table-row">
      <style:table-row-properties style:min-row-height="0.2756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-asian="標楷體" style:letter-kerning="false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-asian="標楷體" style:letter-kerning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-asian="標楷體" style:letter-kerning="false"/>
    </style:style>
    <style:style style:name="P1065" style:parent-style-name="Standard" style:family="paragraph">
      <style:paragraph-properties fo:text-align="center"/>
    </style:style>
    <style:style style:name="T1066" style:parent-style-name="預設段落字型" style:family="text">
      <style:text-properties style:font-name-asian="標楷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-asian="標楷體" style:letter-kerning="false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-asian="標楷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-asian="標楷體" style:letter-kerning="false"/>
    </style:style>
    <style:style style:name="P1073" style:parent-style-name="Standard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結語" style:family="paragraph">
      <style:paragraph-properties fo:margin-left="0in">
        <style:tab-stops/>
      </style:paragraph-properties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style:font-name-asian="標楷體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justify"/>
      <style:text-properties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style:font-name-asian="標楷體" style:letter-kerning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  <style:text-properties style:font-name-asian="標楷體" style:letter-kerning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justify"/>
      <style:text-properties style:font-name-asian="標楷體" style:letter-kerning="false"/>
    </style:style>
    <style:style style:name="TableRow1087" style:family="table-row">
      <style:table-row-properties style:min-row-height="0.2756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/>
      <style:text-properties style:font-name-asian="標楷體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justify"/>
      <style:text-properties style:font-name-asian="標楷體" style:letter-kerning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justify"/>
      <style:text-properties style:font-name-asian="標楷體" style:letter-kerning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style:font-name-asian="標楷體" style:letter-kerning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justify"/>
      <style:text-properties style:font-name-asian="標楷體" style:letter-kerning="false"/>
    </style:style>
    <style:style style:name="TableRow1098" style:family="table-row">
      <style:table-row-properties style:min-row-height="0.2756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-asian="標楷體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style:font-name-asian="標楷體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/>
      <style:text-properties style:font-name-asian="標楷體" style:letter-kerning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style:font-name-asian="標楷體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  <style:text-properties style:font-name-asian="標楷體" style:letter-kerning="false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justify"/>
      <style:text-properties style:font-name-asian="標楷體" style:letter-kerning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justify"/>
      <style:text-properties style:font-name-asian="標楷體" style:letter-kerning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style:font-name-asian="標楷體" style:letter-kerning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/>
      <style:text-properties style:font-name-asian="標楷體" style:letter-kerning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justify"/>
      <style:text-properties style:font-name-asian="標楷體" style:letter-kerning="false"/>
    </style:style>
    <style:style style:name="TableRow1120" style:family="table-row">
      <style:table-row-properties style:min-row-height="0.2756in" style:use-optimal-row-height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/>
      <style:text-properties style:font-name-asian="標楷體" style:letter-kerning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style:font-name-asian="標楷體" style:letter-kerning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style:font-name-asian="標楷體" style:letter-kerning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justify"/>
      <style:text-properties style:font-name-asian="標楷體" style:letter-kerning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style:font-name-asian="標楷體" style:letter-kerning="false"/>
    </style:style>
    <style:style style:name="TableRow1131" style:family="table-row">
      <style:table-row-properties style:min-row-height="0.2756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  <style:text-properties style:font-name-asian="標楷體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style:font-name-asian="標楷體" style:letter-kerning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justify"/>
      <style:text-properties style:font-name-asian="標楷體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text-align="justify"/>
      <style:text-properties style:font-name-asian="標楷體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justify"/>
      <style:text-properties style:font-name-asian="標楷體" style:letter-kerning="false"/>
    </style:style>
    <style:style style:name="P1142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4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144" style:parent-style-name="Standard" style:family="paragraph">
      <style:paragraph-properties fo:text-align="justify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ableColumn1148" style:family="table-column">
      <style:table-column-properties style:column-width="0.5895in" style:use-optimal-column-width="false"/>
    </style:style>
    <style:style style:name="TableColumn1149" style:family="table-column">
      <style:table-column-properties style:column-width="2.6354in" style:use-optimal-column-width="false"/>
    </style:style>
    <style:style style:name="TableColumn1150" style:family="table-column">
      <style:table-column-properties style:column-width="1.2034in" style:use-optimal-column-width="false"/>
    </style:style>
    <style:style style:name="TableColumn1151" style:family="table-column">
      <style:table-column-properties style:column-width="1.3777in" style:use-optimal-column-width="false"/>
    </style:style>
    <style:style style:name="TableColumn1152" style:family="table-column">
      <style:table-column-properties style:column-width="0.6083in" style:use-optimal-column-width="false"/>
    </style:style>
    <style:style style:name="Table1147" style:family="table">
      <style:table-properties style:width="6.4145in" fo:margin-left="0in" table:align="center"/>
    </style:style>
    <style:style style:name="TableRow1153" style:family="table-row">
      <style:table-row-properties style:min-row-height="0.2756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-asian="標楷體" style:letter-kerning="false"/>
    </style:style>
    <style:style style:name="P1156" style:parent-style-name="Standard" style:family="paragraph">
      <style:paragraph-properties fo:text-align="center"/>
    </style:style>
    <style:style style:name="T1157" style:parent-style-name="預設段落字型" style:family="text">
      <style:text-properties style:font-name-asian="標楷體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asian="標楷體" style:letter-kerning="false"/>
    </style:style>
    <style:style style:name="P1160" style:parent-style-name="Standard" style:family="paragraph">
      <style:paragraph-properties fo:text-align="center"/>
    </style:style>
    <style:style style:name="T1161" style:parent-style-name="預設段落字型" style:family="text">
      <style:text-properties style:font-name-asian="標楷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-asian="標楷體" style:letter-kerning="false"/>
    </style:style>
    <style:style style:name="P1164" style:parent-style-name="Standard" style:family="paragraph">
      <style:paragraph-properties fo:text-align="center"/>
    </style:style>
    <style:style style:name="T1165" style:parent-style-name="預設段落字型" style:family="text">
      <style:text-properties style:font-name-asian="標楷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-asian="標楷體" style:letter-kerning="false"/>
    </style:style>
    <style:style style:name="P1168" style:parent-style-name="Standard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結語" style:family="paragraph">
      <style:paragraph-properties fo:margin-left="0in">
        <style:tab-stops/>
      </style:paragraph-properties>
    </style:style>
    <style:style style:name="TableRow1171" style:family="table-row">
      <style:table-row-properties style:min-row-height="0.2756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/>
      <style:text-properties style:font-name-asian="標楷體" style:letter-kerning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justify"/>
      <style:text-properties style:font-name-asian="標楷體" style:letter-kerning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/>
      <style:text-properties style:font-name-asian="標楷體" style:letter-kerning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justify"/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  <style:text-properties style:font-name-asian="標楷體" style:letter-kerning="false"/>
    </style:style>
    <style:style style:name="TableRow1182" style:family="table-row">
      <style:table-row-properties style:min-row-height="0.2756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  <style:text-properties style:font-name-asian="標楷體" style:letter-kerning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  <style:text-properties style:font-name-asian="標楷體" style:letter-kerning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-asian="標楷體" style:letter-kerning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  <style:text-properties style:font-name-asian="標楷體" style:letter-kerning="false"/>
    </style:style>
    <style:style style:name="TableRow1193" style:family="table-row">
      <style:table-row-properties style:min-row-height="0.275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/>
      <style:text-properties style:font-name-asian="標楷體" style:letter-kerning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justify"/>
      <style:text-properties style:font-name-asian="標楷體" style:letter-kerning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justify"/>
      <style:text-properties style:font-name-asian="標楷體" style:letter-kerning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/>
      <style:text-properties style:font-name-asian="標楷體" style:letter-kerning="false"/>
    </style:style>
    <style:style style:name="TableRow1204" style:family="table-row">
      <style:table-row-properties style:min-row-height="0.2756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/>
      <style:text-properties style:font-name-asian="標楷體" style:letter-kerning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-asian="標楷體" style:letter-kerning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style:font-name-asian="標楷體" style:letter-kerning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-asian="標楷體" style:letter-kerning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-asian="標楷體" style:letter-kerning="false"/>
    </style:style>
    <style:style style:name="TableRow1215" style:family="table-row">
      <style:table-row-properties style:min-row-height="0.2756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-asian="標楷體" style:letter-kerning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/>
      <style:text-properties style:font-name-asian="標楷體" style:letter-kerning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/>
      <style:text-properties style:font-name-asian="標楷體" style:letter-kerning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text-align="justify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/>
      <style:text-properties style:font-name-asian="標楷體" style:letter-kerning="false"/>
    </style:style>
    <style:style style:name="P122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227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-asian="標楷體" fo:font-weight="bold" style:font-weight-asian="bold"/>
    </style:style>
    <style:style style:name="P1228" style:parent-style-name="Standard" style:family="paragraph">
      <style:paragraph-properties fo:margin-left="0.125in" fo:text-indent="-0.125in">
        <style:tab-stops/>
      </style:paragraph-properties>
    </style:style>
    <style:style style:name="T1229" style:parent-style-name="預設段落字型" style:family="text">
      <style:text-properties style:font-name-asian="標楷體" fo:font-weight="bold" style:font-weight-asian="bold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ableColumn1232" style:family="table-column">
      <style:table-column-properties style:column-width="0.5895in" style:use-optimal-column-width="false"/>
    </style:style>
    <style:style style:name="TableColumn1233" style:family="table-column">
      <style:table-column-properties style:column-width="3.8388in" style:use-optimal-column-width="false"/>
    </style:style>
    <style:style style:name="TableColumn1234" style:family="table-column">
      <style:table-column-properties style:column-width="1.3784in" style:use-optimal-column-width="false"/>
    </style:style>
    <style:style style:name="TableColumn1235" style:family="table-column">
      <style:table-column-properties style:column-width="0.6173in" style:use-optimal-column-width="false"/>
    </style:style>
    <style:style style:name="Table1231" style:family="table">
      <style:table-properties style:width="6.4243in" fo:margin-left="0in" table:align="center"/>
    </style:style>
    <style:style style:name="TableRow1236" style:family="table-row">
      <style:table-row-properties style:min-row-height="0.2756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-asian="標楷體" style:letter-kerning="false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-asian="標楷體" style:letter-kerning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style:font-name-asian="標楷體" style:letter-kerning="false"/>
    </style:style>
    <style:style style:name="P1243" style:parent-style-name="Standard" style:family="paragraph">
      <style:paragraph-properties fo:text-align="center"/>
    </style:style>
    <style:style style:name="T1244" style:parent-style-name="預設段落字型" style:family="text">
      <style:text-properties style:font-name-asian="標楷體" style:letter-kerning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-asian="標楷體" style:letter-kerning="false"/>
    </style:style>
    <style:style style:name="P1247" style:parent-style-name="Standard" style:family="paragraph">
      <style:paragraph-properties fo:text-align="center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text-properties style:font-name="Times New Roman"/>
    </style:style>
    <style:style style:name="TableRow1250" style:family="table-row">
      <style:table-row-properties style:min-row-height="0.2756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/>
      <style:text-properties style:font-name-asian="標楷體" style:letter-kerning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style:font-name-asian="標楷體" style:letter-kerning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style:font-name-asian="標楷體" style:letter-kerning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style:font-name-asian="標楷體" style:letter-kerning="false"/>
    </style:style>
    <style:style style:name="TableRow1259" style:family="table-row">
      <style:table-row-properties style:min-row-height="0.2756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text-properties style:font-name-asian="標楷體" style:letter-kerning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text-properties style:font-name-asian="標楷體" style:letter-kerning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text-properties style:font-name-asian="標楷體" style:letter-kerning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/>
      <style:text-properties style:font-name-asian="標楷體" style:letter-kerning="false"/>
    </style:style>
    <style:style style:name="TableRow1268" style:family="table-row">
      <style:table-row-properties style:min-row-height="0.2756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text-properties style:font-name-asian="標楷體" style:letter-kerning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text-properties style:font-name-asian="標楷體" style:letter-kerning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text-properties style:font-name-asian="標楷體" style:letter-kerning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/>
      <style:text-properties style:font-name-asian="標楷體" style:letter-kerning="false"/>
    </style:style>
    <style:style style:name="TableRow1277" style:family="table-row">
      <style:table-row-properties style:min-row-height="0.2756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-asian="標楷體" style:letter-kerning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-asian="標楷體" style:letter-kerning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-asian="標楷體" style:letter-kerning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justify"/>
      <style:text-properties style:font-name-asian="標楷體" style:letter-kerning="false"/>
    </style:style>
    <style:style style:name="TableRow1286" style:family="table-row">
      <style:table-row-properties style:min-row-height="0.2756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text-properties style:font-name-asian="標楷體" style:letter-kerning="fals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-asian="標楷體" style:letter-kerning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-asian="標楷體" style:letter-kerning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  <style:text-properties style:font-name-asian="標楷體" style:letter-kerning="false"/>
    </style:style>
    <style:style style:name="P1295" style:parent-style-name="Standard" style:family="paragraph">
      <style:paragraph-properties fo:text-align="justify"/>
      <style:text-properties style:font-name-asian="標楷體"/>
    </style:style>
    <style:style style:name="P1296" style:parent-style-name="Standard" style:family="paragraph">
      <style:paragraph-properties fo:text-align="justify"/>
      <style:text-properties style:font-name-asian="標楷體"/>
    </style:style>
    <style:style style:name="P129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298" style:parent-style-name="Standard" style:family="paragraph">
      <style:paragraph-properties fo:text-align="justify"/>
    </style:style>
    <style:style style:name="T1299" style:parent-style-name="預設段落字型" style:family="text">
      <style:text-properties style:font-name-asian="標楷體" fo:font-weight="bold" style:font-weight-asian="bold"/>
    </style:style>
    <style:style style:name="TableColumn1301" style:family="table-column">
      <style:table-column-properties style:column-width="0.5895in" style:use-optimal-column-width="false"/>
    </style:style>
    <style:style style:name="TableColumn1302" style:family="table-column">
      <style:table-column-properties style:column-width="3.8388in" style:use-optimal-column-width="false"/>
    </style:style>
    <style:style style:name="TableColumn1303" style:family="table-column">
      <style:table-column-properties style:column-width="1.3784in" style:use-optimal-column-width="false"/>
    </style:style>
    <style:style style:name="TableColumn1304" style:family="table-column">
      <style:table-column-properties style:column-width="0.6173in" style:use-optimal-column-width="false"/>
    </style:style>
    <style:style style:name="Table1300" style:family="table">
      <style:table-properties style:width="6.4243in" fo:margin-left="0in" table:align="center"/>
    </style:style>
    <style:style style:name="TableRow1305" style:family="table-row">
      <style:table-row-properties style:min-row-height="0.2756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-asian="標楷體" style:letter-kerning="false"/>
    </style:style>
    <style:style style:name="P1308" style:parent-style-name="Standard" style:family="paragraph">
      <style:paragraph-properties fo:text-align="center"/>
    </style:style>
    <style:style style:name="T1309" style:parent-style-name="預設段落字型" style:family="text"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asian="標楷體" style:letter-kerning="false"/>
    </style:style>
    <style:style style:name="P1312" style:parent-style-name="Standard" style:family="paragraph">
      <style:paragraph-properties fo:text-align="center"/>
    </style:style>
    <style:style style:name="T1313" style:parent-style-name="預設段落字型" style:family="text">
      <style:text-properties style:font-name-asian="標楷體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-asian="標楷體" style:letter-kerning="false"/>
    </style:style>
    <style:style style:name="P1316" style:parent-style-name="Standard" style:family="paragraph">
      <style:paragraph-properties fo:text-align="center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結語" style:family="paragraph">
      <style:paragraph-properties fo:margin-left="0in">
        <style:tab-stops/>
      </style:paragraph-properties>
    </style:style>
    <style:style style:name="TableRow1319" style:family="table-row">
      <style:table-row-properties style:min-row-height="0.2756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justify"/>
      <style:text-properties style:font-name-asian="標楷體" style:letter-kerning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  <style:text-properties style:font-name-asian="標楷體" style:letter-kerning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justify"/>
      <style:text-properties style:font-name-asian="標楷體" style:letter-kerning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justify"/>
      <style:text-properties style:font-name-asian="標楷體" style:letter-kerning="false"/>
    </style:style>
    <style:style style:name="TableRow1328" style:family="table-row">
      <style:table-row-properties style:min-row-height="0.2756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  <style:text-properties style:font-name-asian="標楷體" style:letter-kerning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justify"/>
      <style:text-properties style:font-name-asian="標楷體" style:letter-kerning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  <style:text-properties style:font-name-asian="標楷體" style:letter-kerning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  <style:text-properties style:font-name-asian="標楷體" style:letter-kerning="false"/>
    </style:style>
    <style:style style:name="TableRow1337" style:family="table-row">
      <style:table-row-properties style:min-row-height="0.2756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justify"/>
      <style:text-properties style:font-name-asian="標楷體" style:letter-kerning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justify"/>
      <style:text-properties style:font-name-asian="標楷體" style:letter-kerning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  <style:text-properties style:font-name-asian="標楷體" style:letter-kerning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/>
      <style:text-properties style:font-name-asian="標楷體" style:letter-kerning="false"/>
    </style:style>
    <style:style style:name="TableRow1346" style:family="table-row">
      <style:table-row-properties style:min-row-height="0.2756in"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  <style:text-properties style:font-name-asian="標楷體" style:letter-kerning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justify"/>
      <style:text-properties style:font-name-asian="標楷體" style:letter-kerning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justify"/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  <style:text-properties style:font-name-asian="標楷體" style:letter-kerning="false"/>
    </style:style>
    <style:style style:name="TableRow1355" style:family="table-row">
      <style:table-row-properties style:min-row-height="0.2756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style:font-name-asian="標楷體" style:letter-kerning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/>
      <style:text-properties style:font-name-asian="標楷體" style:letter-kerning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justify"/>
      <style:text-properties style:font-name-asian="標楷體" style:letter-kerning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justify"/>
      <style:text-properties style:font-name-asian="標楷體" style:letter-kerning="false"/>
    </style:style>
    <style:style style:name="P1364" style:parent-style-name="Standard" style:family="paragraph">
      <style:paragraph-properties fo:text-align="justify"/>
      <style:text-properties style:font-name-asian="標楷體"/>
    </style:style>
    <style:style style:name="P1365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P1366" style:parent-style-name="Standard" style:family="paragraph">
      <style:paragraph-properties fo:text-align="justify"/>
    </style:style>
    <style:style style:name="T1367" style:parent-style-name="預設段落字型" style:family="text">
      <style:text-properties style:font-name-asian="標楷體" fo:font-weight="bold" style:font-weight-asian="bold"/>
    </style:style>
    <style:style style:name="T1368" style:parent-style-name="預設段落字型" style:family="text">
      <style:text-properties style:font-name-asian="標楷體" fo:font-weight="bold" style:font-weight-asian="bold"/>
    </style:style>
    <style:style style:name="TableColumn1370" style:family="table-column">
      <style:table-column-properties style:column-width="0.5895in" style:use-optimal-column-width="false"/>
    </style:style>
    <style:style style:name="TableColumn1371" style:family="table-column">
      <style:table-column-properties style:column-width="3.8388in" style:use-optimal-column-width="false"/>
    </style:style>
    <style:style style:name="TableColumn1372" style:family="table-column">
      <style:table-column-properties style:column-width="1.3784in" style:use-optimal-column-width="false"/>
    </style:style>
    <style:style style:name="TableColumn1373" style:family="table-column">
      <style:table-column-properties style:column-width="0.6173in" style:use-optimal-column-width="false"/>
    </style:style>
    <style:style style:name="Table1369" style:family="table">
      <style:table-properties style:width="6.4243in" fo:margin-left="0in" table:align="center"/>
    </style:style>
    <style:style style:name="TableRow1374" style:family="table-row">
      <style:table-row-properties style:min-row-height="0.2756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-asian="標楷體" style:letter-kerning="false"/>
    </style:style>
    <style:style style:name="P1377" style:parent-style-name="Standard" style:family="paragraph">
      <style:paragraph-properties fo:text-align="center"/>
    </style:style>
    <style:style style:name="T1378" style:parent-style-name="預設段落字型" style:family="text"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-asian="標楷體" style:letter-kerning="false"/>
    </style:style>
    <style:style style:name="P1381" style:parent-style-name="Standard" style:family="paragraph">
      <style:paragraph-properties fo:text-align="center"/>
    </style:style>
    <style:style style:name="T1382" style:parent-style-name="預設段落字型" style:family="text">
      <style:text-properties style:font-name-asian="標楷體" style:letter-kerning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-asian="標楷體" style:letter-kerning="false"/>
    </style:style>
    <style:style style:name="P1385" style:parent-style-name="Standard" style:family="paragraph">
      <style:paragraph-properties fo:text-align="center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結語" style:family="paragraph">
      <style:paragraph-properties fo:margin-left="0in">
        <style:tab-stops/>
      </style:paragraph-properties>
    </style:style>
    <style:style style:name="TableRow1388" style:family="table-row">
      <style:table-row-properties style:min-row-height="0.2756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justify"/>
      <style:text-properties style:font-name-asian="標楷體" style:letter-kerning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  <style:text-properties style:font-name-asian="標楷體" style:letter-kerning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justify"/>
      <style:text-properties style:font-name-asian="標楷體" style:letter-kerning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/>
      <style:text-properties style:font-name-asian="標楷體" style:letter-kerning="false"/>
    </style:style>
    <style:style style:name="TableRow1397" style:family="table-row">
      <style:table-row-properties style:min-row-height="0.2756in"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/>
      <style:text-properties style:font-name-asian="標楷體" style:letter-kerning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  <style:text-properties style:font-name-asian="標楷體" style:letter-kerning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justify"/>
      <style:text-properties style:font-name-asian="標楷體" style:letter-kerning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justify"/>
      <style:text-properties style:font-name-asian="標楷體" style:letter-kerning="false"/>
    </style:style>
    <style:style style:name="TableRow1406" style:family="table-row">
      <style:table-row-properties style:min-row-height="0.2756in"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  <style:text-properties style:font-name-asian="標楷體" style:letter-kerning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  <style:text-properties style:font-name-asian="標楷體" style:letter-kerning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  <style:text-properties style:font-name-asian="標楷體" style:letter-kerning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  <style:text-properties style:font-name-asian="標楷體" style:letter-kerning="false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  <style:text-properties style:font-name-asian="標楷體" style:letter-kerning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justify"/>
      <style:text-properties style:font-name-asian="標楷體" style:letter-kerning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justify"/>
      <style:text-properties style:font-name-asian="標楷體" style:letter-kerning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justify"/>
      <style:text-properties style:font-name-asian="標楷體" style:letter-kerning="false"/>
    </style:style>
    <style:style style:name="TableRow1424" style:family="table-row">
      <style:table-row-properties style:min-row-height="0.2756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  <style:text-properties style:font-name-asian="標楷體" style:letter-kerning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justify"/>
      <style:text-properties style:font-name-asian="標楷體" style:letter-kerning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justify"/>
      <style:text-properties style:font-name-asian="標楷體" style:letter-kerning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justify"/>
      <style:text-properties style:font-name-asian="標楷體" style:letter-kerning="false"/>
    </style:style>
    <style:style style:name="P1433" style:parent-style-name="Standard" style:family="paragraph">
      <style:paragraph-properties fo:line-height="150%"/>
      <style:text-properties style:font-name="Vrinda" style:font-name-asian="標楷體" style:font-name-complex="Vrinda"/>
    </style:style>
    <style:style style:name="P1434" style:parent-style-name="Standard" style:family="paragraph">
      <style:paragraph-properties fo:line-height="150%"/>
    </style:style>
    <style:style style:name="P1435" style:parent-style-name="Standard" style:family="paragraph">
      <style:paragraph-properties style:snap-to-layout-grid="false" fo:text-align="center" fo:margin-bottom="0.1666in" fo:line-height="0.2777in" fo:margin-left="0.3333in" fo:text-indent="-0.3333in">
        <style:tab-stops/>
      </style:paragraph-properties>
      <style:text-properties style:font-name="Vrinda" style:font-name-asian="標楷體" style:font-name-complex="Vrinda" fo:font-weight="bold" style:font-weight-asian="bold"/>
    </style:style>
    <style:style style:name="P1436" style:parent-style-name="Standard" style:family="paragraph">
      <style:paragraph-properties style:snap-to-layout-grid="false" fo:line-height="0.25in"/>
      <style:text-properties style:font-name="Vrinda" style:font-name-asian="標楷體" style:font-name-complex="Vrinda"/>
    </style:style>
    <style:style style:name="P1437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國立中興大學文學院院聘專案計畫教學人員評鑑資料表</text:p>
      <text:p text:style-name="P3">National Chung Hsing University College of Liberal Arts<text:s/></text:p>
      <text:p text:style-name="P4"><text:span text:style-name="T5">Project-Based Teaching Faculty Evaluation Form<text:s/></text:span></text:p>
      <text:p text:style-name="P6"><text:s text:c="4"/>學年度</text:p>
      <text:p text:style-name="P7"><text:span text:style-name="T8">______Academic Year</text:span></text:p>
      <text:p text:style-name="P9"><text:s text:c="6"/>108年6月5日107學年度第3次院務會議通過</text:p>
      <text:p text:style-name="P10"><text:span text:style-name="T11"><text:s/>June 5, 2019 <text:s text:c="2"/>Approved by the 3</text:span><text:span text:style-name="T12">rd</text:span><text:span text:style-name="T13"><text:s/></text:span><text:span text:style-name="T14">College Affair Council Meeting, 2018-2019 Academic Year<text:s/></text:span></text:p>
      <text:p text:style-name="P15">108年10月9日108學年度第1次院務會議修正通過</text:p>
      <text:p text:style-name="P16"><text:span text:style-name="T17">October 9, 2019 <text:s text:c="2"/>Amended and approved by the 1</text:span><text:span text:style-name="T18">st</text:span><text:span text:style-name="T19"><text:s/>College Affair Council Meeting, 2019-2020 Academic Year</text:span></text:p>
      <text:p text:style-name="P20">108年12月25日108學年度第2次院務會議修正通過</text:p>
      <text:p text:style-name="P21"><text:span text:style-name="T22">December 25, 2019 <text:s text:c="2"/>Amended and approv</text:span><text:span text:style-name="T23">ed by the 2</text:span><text:span text:style-name="T24">nd</text:span><text:span text:style-name="T25"><text:s/>College Affair Council Meeting, 2019-2020 Academic Year</text:span></text:p>
      <text:p text:style-name="P26">111年12月21日111學年度第1次院務會議修正通過</text:p>
      <text:p text:style-name="P27"><text:span text:style-name="T28">December 21, 2022 <text:s text:c="2"/>Amended and approved by the 1</text:span><text:span text:style-name="T29">st</text:span><text:span text:style-name="T30"><text:s/>College Affair Council Meeting, 2022-2023 Academic Year</text:span></text:p>
      <text:list text:style-name="WWNum51">
        <text:list-item text:start-value="1">
          <text:p text:style-name="P31"><text:span text:style-name="T32">基本資料</text:span><text:span text:style-name="T33"><text:s text:c="30"/></text:span><text:span text:style-name="T34">簽</text:span><text:span text:style-name="T35"><text:s text:c="4"/></text:span><text:span text:style-name="T36">名：</text:span></text:p>
        </text:list-item>
      </text:list>
      <text:p text:style-name="P37"><text:span text:style-name="T38">1. Baic Information<text:s/></text:span><text:span text:style-name="T39"><text:s text:c="30"/>Signature:</text:span><text:span text:style-name="T40">　　　</text:span><text:span text:style-name="T41"><text:s/></text:span><text:span text:style-name="T42">　　　　　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　　名</text:p>
            <text:p text:style-name="P51"><text:span text:style-name="T52">Name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單位</text:p>
            <text:p text:style-name="P57"><text:span text:style-name="T58">Service Unit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職<text:s text:c="4"/>稱</text:p>
            <text:p text:style-name="P64"><text:span text:style-name="T65">Job Title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到校日期</text:p>
            <text:p text:style-name="P70">Date of Employ-ment <text:s/>at School</text:p>
          </table:table-cell>
          <table:table-cell table:style-name="TableCell71">
            <text:p text:style-name="P72">民國<text:s text:c="5"/>年/Y <text:s text:c="4"/>月/M <text:s text:c="4"/>日/D</text:p>
          </table:table-cell>
        </table:table-row>
        <table:table-row table:style-name="TableRow73">
          <table:table-cell table:style-name="TableCell74">
            <text:p text:style-name="P75">聯絡電話</text:p>
            <text:p text:style-name="P76">Phone No.</text:p>
          </table:table-cell>
          <table:table-cell table:style-name="TableCell77">
            <text:p text:style-name="P78"><text:span text:style-name="T79">(O)</text:span></text:p>
          </table:table-cell>
          <table:table-cell table:style-name="TableCell80">
            <text:p text:style-name="P81"><text:span text:style-name="T82">Email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填表日期</text:p>
            <text:p text:style-name="P88"><text:span text:style-name="T89">Date</text:span></text:p>
          </table:table-cell>
          <table:table-cell table:style-name="TableCell90">
            <text:p text:style-name="P91">民國<text:s text:c="4"/>年/Y <text:s text:c="3"/>月/M <text:s text:c="3"/>日/D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WWNum52">
        <text:list-item text:start-value="2">
          <text:p text:style-name="P97"><text:span text:style-name="T98">主要學歷</text:span><text:span text:style-name="T99">(</text:span><text:span text:style-name="T100">請填學士級以上之學歷或其他最高學歷均可，若仍在學者，請在學位欄填「肄業」</text:span><text:span text:style-name="T101">。</text:span><text:span text:style-name="T102">)</text:span></text:p>
        </text:list-item>
      </text:list>
      <text:p text:style-name="P103"><text:span text:style-name="T104">2. Prior Educational Verification</text:span><text:span text:style-name="T105"><text:s/>(Please fill in academic qualifications at the bachelor's level or other highest qualifications. If still in school, please indicate "incomplete"</text:span><text:span text:style-name="T106"><text:s/>in the degree field.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畢／肄業學校</text:p>
            <text:p text:style-name="P116">Graduated/Incomplete School</text:p>
          </table:table-cell>
          <table:table-cell table:style-name="TableCell117">
            <text:p text:style-name="P118">國別</text:p>
            <text:p text:style-name="P119">Coun-try</text:p>
          </table:table-cell>
          <table:table-cell table:style-name="TableCell120">
            <text:p text:style-name="P121">主修學門系所</text:p>
            <text:p text:style-name="P122"><text:span text:style-name="T123">Department/ Major</text:span></text:p>
          </table:table-cell>
          <table:table-cell table:style-name="TableCell124">
            <text:p text:style-name="P125">學位</text:p>
            <text:p text:style-name="P126"><text:span text:style-name="T127">Degree</text:span></text:p>
          </table:table-cell>
          <table:table-cell table:style-name="TableCell128">
            <text:p text:style-name="P129">起訖年月</text:p>
            <text:p text:style-name="P130">Date of Start and End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/ <text:s text:c="2"/>至　<text:s/>/</text:p>
            <text:p text:style-name="Standard"><text:span text:style-name="T142">From <text:s text:c="6"/>/ <text:s text:c="2"/>to <text:s text:c="5"/>/ <text:s text:c="2"/>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/ <text:s text:c="2"/>至　<text:s/>/</text:p>
            <text:p text:style-name="Standard">From <text:s text:c="6"/>/ <text:s text:c="2"/>to <text:s text:c="5"/>/ <text:s/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/ <text:s text:c="2"/>至　<text:s/>/</text:p>
            <text:p text:style-name="Standard">From <text:s text:c="6"/>/ <text:s text:c="2"/>to<text:s/><text:s text:c="5"/>/ <text:s/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/ <text:s text:c="2"/>至　<text:s/>/</text:p>
            <text:p text:style-name="Standard">From <text:s text:c="6"/>/ <text:s text:c="2"/>to <text:s text:c="5"/>/ <text:s/></text:p>
          </table:table-cell>
        </table:table-row>
      </table:table>
      <text:list text:style-name="WWNum53" text:continue-numbering="true">
        <text:list-item>
          <text:p text:style-name="P176"><text:span text:style-name="T177">現職及與專長相關之經歷</text:span><text:span text:style-name="T178">(</text:span><text:span text:style-name="T179">指與研究相關之專任職務，請依任職之時間先後順序由最近者往前追溯。</text:span><text:span text:style-name="T180">)</text:span></text:p>
        </text:list-item>
      </text:list>
      <text:p text:style-name="P181"><text:span text:style-name="T182">3. Current Position and Related Experience<text:s/></text:span><text:span text:style-name="T183">(Refers to full-time positions related to research. Please fill in chronological order, starting with the most<text:s/></text:span><text:span text:style-name="T184">recent.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服務機關</text:p>
            <text:p text:style-name="P193"><text:span text:style-name="T194">Organization</text:span></text:p>
          </table:table-cell>
          <table:table-cell table:style-name="TableCell195">
            <text:p text:style-name="P196">服務部門／系所</text:p>
            <text:p text:style-name="P197"><text:span text:style-name="T198">Division/ Department</text:span></text:p>
          </table:table-cell>
          <table:table-cell table:style-name="TableCell199">
            <text:p text:style-name="P200">職稱</text:p>
            <text:p text:style-name="P201"><text:span text:style-name="T202">Job Title</text:span></text:p>
          </table:table-cell>
          <table:table-cell table:style-name="TableCell203">
            <text:p text:style-name="P204">起訖年月</text:p>
            <text:p text:style-name="P205">Date of Start and End</text:p>
          </table:table-cell>
        </table:table-row>
        <table:table-row table:style-name="TableRow206">
          <table:table-cell table:style-name="TableCell207">
            <text:p text:style-name="P208">現職：</text:p>
            <text:p text:style-name="Standard"><text:span text:style-name="T209">Current Position: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/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/</text:span></text:p>
          </table:table-cell>
        </table:table-row>
        <table:table-row table:style-name="TableRow227">
          <table:table-cell table:style-name="TableCell228">
            <text:p text:style-name="P229">經歷：</text:p>
            <text:p text:style-name="Standard"><text:span text:style-name="T230">Working Experience: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 <text:s text:c="2"/>至　<text:s/>/</text:p>
            <text:p text:style-name="Standard">From <text:s text:c="6"/>/ <text:s text:c="2"/>to <text:s text:c="5"/>/ <text:s text:c="2"/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/ <text:s text:c="2"/>至　<text:s/>/</text:p>
            <text:p text:style-name="Standard">From <text:s text:c="6"/>/ <text:s text:c="2"/>to <text:s text:c="5"/>/ <text:s text:c="2"/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/ <text:s text:c="2"/>至　<text:s/>/</text:p>
            <text:p text:style-name="Standard">From<text:s/><text:s text:c="6"/>/ <text:s text:c="2"/>to <text:s text:c="5"/>/ <text:s text:c="2"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/ <text:s text:c="2"/>至　<text:s/>/</text:p>
            <text:p text:style-name="Standard">From <text:s text:c="6"/>/ <text:s text:c="2"/>to <text:s text:c="5"/>/ <text:s text:c="2"/></text:p>
          </table:table-cell>
        </table:table-row>
      </table:table>
      <text:p text:style-name="P264"><text:span text:style-name="T265">四、專長</text:span><text:span text:style-name="T266">(</text:span><text:span text:style-name="T267">請自行填寫與研究方向有關之學門名稱。</text:span><text:span text:style-name="T268">)</text:span></text:p>
      <text:p text:style-name="P269"><text:span text:style-name="T270">4. Specialization<text:s/></text:span><text:span text:style-name="T271">(Please specify the name of the academic field related to your research direction.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1.</text:span></text:p>
          </table:table-cell>
          <table:table-cell table:style-name="TableCell281">
            <text:p text:style-name="P282"><text:span text:style-name="T283">2.</text:span></text:p>
          </table:table-cell>
          <table:table-cell table:style-name="TableCell284">
            <text:p text:style-name="P285"><text:span text:style-name="T286">3.</text:span></text:p>
          </table:table-cell>
          <table:table-cell table:style-name="TableCell287">
            <text:p text:style-name="P288"><text:span text:style-name="T289">4.</text:span></text:p>
          </table:table-cell>
        </table:table-row>
      </table:table>
      <text:soft-page-break/>
      <text:p text:style-name="P290">一、教學績效</text:p>
      <text:p text:style-name="P291"><text:span text:style-name="T292">1. Teaching Performance</text:span></text:p>
      <text:p text:style-name="P293">1.授課鐘點</text:p>
      <text:p text:style-name="P294"><text:span text:style-name="T295">1. Teac</text:span><text:span text:style-name="T296">hing Hours</text:span></text:p>
      <text:p text:style-name="P297"><text:span text:style-name="T298"><text:s text:c="4"/></text:span><text:span text:style-name="T299">學年度</text:span></text:p>
      <text:p text:style-name="P300"><text:span text:style-name="T301">__Academic Year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課程名稱</text:p>
            <text:p text:style-name="P312"><text:span text:style-name="T313">Course Title</text:span></text:p>
          </table:table-cell>
          <table:table-cell table:style-name="TableCell314">
            <text:p text:style-name="P315">開課系所/班別</text:p>
            <text:p text:style-name="P316"><text:span text:style-name="T317">Department/ Class</text:span></text:p>
          </table:table-cell>
          <table:table-cell table:style-name="TableCell318">
            <text:p text:style-name="P319">學分數</text:p>
            <text:p text:style-name="P320">Credits</text:p>
          </table:table-cell>
          <table:table-cell table:style-name="TableCell321">
            <text:p text:style-name="P322">修課人數</text:p>
            <text:p text:style-name="P323"><text:span text:style-name="T324">No. of Enrolled Students</text:span></text:p>
          </table:table-cell>
          <table:table-cell table:style-name="TableCell325">
            <text:p text:style-name="P326">必/選修</text:p>
            <text:p text:style-name="P327">Required/Elective</text:p>
          </table:table-cell>
          <table:table-cell table:style-name="TableCell328">
            <text:p text:style-name="註釋標題">備註</text:p>
            <text:p text:style-name="P329">Notes</text:p>
            <text:p text:style-name="結語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2.</text:span><text:span text:style-name="T372">每學期於各開課單位授課課程之課程教學意見調查滿意度</text:span><text:span text:style-name="T373">（請檢附證明，不同開課單位之課程滿意度請分別填列）：</text:span></text:p>
      <text:p text:style-name="P374">2. Teaching<text:s/>Assessment and Feedback for Each Course Offering Unit per Semester (Please provide evidence and fill in the satisfaction separately for courses from different offering unit)</text:p>
      <text:list text:style-name="WWNum49" text:continue-numbering="true">
        <text:list-item>
          <text:p text:style-name="P375"><text:span text:style-name="T376">開課單位：</text:span><text:span text:style-name="T377"><text:s text:c="20"/></text:span><text:span text:style-name="T378"><text:s text:c="4"/></text:span><text:span text:style-name="T379">開課單位平均滿意度：</text:span><text:span text:style-name="T380"><text:s text:c="4"/></text:span></text:p>
        </text:list-item>
      </text:list>
      <text:p text:style-name="P381"><text:span text:style-name="T382"><text:s/>1.<text:s/></text:span><text:span text:style-name="T383">Course Offering Unit:</text:span><text:span text:style-name="T384"><text:s text:c="14"/></text:span><text:span text:style-name="T385">Average Satisfaction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課程名稱</text:p>
            <text:p text:style-name="P393"><text:span text:style-name="T394">Course Title</text:span></text:p>
          </table:table-cell>
          <table:table-cell table:style-name="TableCell395">
            <text:p text:style-name="P396">滿意度</text:p>
            <text:p text:style-name="P397"><text:span text:style-name="T398">Satisfaction</text:span></text:p>
          </table:table-cell>
          <table:table-cell table:style-name="TableCell399">
            <text:p text:style-name="P400">平均滿意度</text:p>
            <text:p text:style-name="P401"><text:span text:style-name="T402">Average Satisfaction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rows-spanned="6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內文"/>
          </table:covered-table-cell>
        </table:table-row>
      </table:table>
      <text:p text:style-name="P435"/>
      <text:list text:style-name="WWNum49" text:continue-numbering="true">
        <text:list-item>
          <text:p text:style-name="P436"><text:span text:style-name="T437">開課單位：</text:span><text:span text:style-name="T438"><text:s text:c="20"/></text:span><text:span text:style-name="T439"><text:s text:c="4"/></text:span><text:span text:style-name="T440">開課單位平均滿意度：</text:span></text:p>
        </text:list-item>
      </text:list>
      <text:p text:style-name="P441"><text:span text:style-name="T442"><text:s/></text:span><text:span text:style-name="T443"><text:s/>2.<text:s/></text:span><text:span text:style-name="T444">Course Offering Unit:</text:span><text:span text:style-name="T445"><text:s text:c="11"/></text:span><text:span text:style-name="T446">Average Satisfaction: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課程名稱</text:p>
            <text:p text:style-name="P454">Course Title</text:p>
          </table:table-cell>
          <table:table-cell table:style-name="TableCell455">
            <text:p text:style-name="P456">滿意度</text:p>
            <text:p text:style-name="P457">Satisfaction</text:p>
          </table:table-cell>
          <table:table-cell table:style-name="TableCell458">
            <text:p text:style-name="P459">平均滿意度</text:p>
            <text:p text:style-name="P460">Average Satisfaction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rows-spanned="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內文"/>
          </table:covered-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內文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內文"/>
          </table:covered-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內文"/>
          </table:covered-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內文"/>
          </table:covered-table-cell>
        </table:table-row>
      </table:table>
      <text:p text:style-name="P493"/>
      <text:soft-page-break/>
      <text:p text:style-name="P494"><text:span text:style-name="T495">3.</text:span><text:span text:style-name="T496">教材編撰</text:span><text:span text:style-name="T497">(</text:span><text:span text:style-name="T498">條列式，並附相關具體成果</text:span><text:span text:style-name="T499">)</text:span></text:p>
      <text:p text:style-name="P500">3. Teaching Materials Compilation (list in order and attach related specific outcomes)</text:p>
      <text:p text:style-name="P501"/>
      <text:p text:style-name="P502"/>
      <text:p text:style-name="P503"><text:span text:style-name="T504">4.</text:span><text:span text:style-name="T505">其他</text:span><text:span text:style-name="T506">(</text:span><text:span text:style-name="T507">教學榮譽、教案設計、教學效果良好、指導學生課業有具體表現者、參與教學研討活動狀況、主持教育部教學提升計畫等</text:span><text:span text:style-name="T508">)(</text:span><text:span text:style-name="T509">條列式，並附相關具體成果</text:span><text:span text:style-name="T510">)</text:span></text:p>
      <text:p text:style-name="P511">4. Others (teaching honors, lesson plan design, excellent teaching outcomes, guiding students with notable performance, participating in teaching workshops, leading Ministry of<text:s/>Education teaching enhancement projects, etc.) (list in order and attach related specific outcomes)</text:p>
      <text:soft-page-break/>
      <text:p text:style-name="P512">二、研究績效（全職教學型專案教師得免填）</text:p>
      <text:p text:style-name="P513"><text:span text:style-name="T514">2. Research Performance (Full-Time Teaching Project-Based Faculty are exempt from filling this out)</text:span></text:p>
      <text:p text:style-name="P515"><text:span text:style-name="T516">備註：所填內容</text:span><text:span text:style-name="T517">不得與前次評鑑資料重複列計</text:span><text:span text:style-name="T518">。</text:span></text:p>
      <text:p text:style-name="P519">Remarks: The<text:s/>content provided must not duplicate information from previous evaluation data.</text:p>
      <text:p text:style-name="P520"/>
      <text:p text:style-name="P521">1.有審查制度論著</text:p>
      <text:p text:style-name="P522"><text:span text:style-name="T523">1. Publications with Review Systems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類別</text:p>
            <text:p text:style-name="P533"><text:span text:style-name="T534">Category</text:span></text:p>
          </table:table-cell>
          <table:covered-table-cell/>
          <table:table-cell table:style-name="TableCell535">
            <text:p text:style-name="P536">數量(本、篇)</text:p>
            <text:p text:style-name="P537">Quantity (Books, Articles)</text:p>
          </table:table-cell>
          <table:table-cell table:style-name="TableCell538">
            <text:p text:style-name="P539"><text:span text:style-name="T540">名稱</text:span></text:p>
            <text:p text:style-name="P541">(書名、篇名等)</text:p>
            <text:p text:style-name="P542">Title (Book Title, Article Title, etc.)</text:p>
          </table:table-cell>
          <table:table-cell table:style-name="TableCell543">
            <text:p text:style-name="註釋標題">備註</text:p>
            <text:p text:style-name="P544">Rema-rks</text:p>
            <text:p text:style-name="結語">全文完</text:p>
            <text:p text:style-name="內文"/>
          </table:table-cell>
        </table:table-row>
        <table:table-row table:style-name="TableRow545">
          <table:table-cell table:style-name="TableCell546" table:number-columns-spanned="2">
            <text:p text:style-name="P547">專書或論文集</text:p>
            <text:p text:style-name="Standard">Refereed Book Chapters or Proceedings</text:p>
          </table:table-cell>
          <table:covered-table-cell/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專書論文(如會議論文集、研討會論文集、專書之一章等)</text:p>
            <text:p text:style-name="Standard">Refereed Book Chapters (e.g. conference proceedings, symposium proceedings, a chapter in refereed books, etc.)<text:s/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6">
            <text:p text:style-name="P569">期刊論文</text:p>
            <text:p text:style-name="P570"><text:span text:style-name="T571">Jour-nal Arti-cles</text:span></text:p>
          </table:table-cell>
          <table:table-cell table:style-name="TableCell572">
            <text:p text:style-name="P573"><text:span text:style-name="T574">A&amp;HCI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>
            <text:p text:style-name="P584"><text:span text:style-name="T585">THCI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><text:span text:style-name="T596">TSSCI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內文"/>
          </table:covered-table-cell>
          <table:table-cell table:style-name="TableCell605">
            <text:p text:style-name="P606"><text:span text:style-name="T607">SSCI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>
            <text:p text:style-name="P617"><text:span text:style-name="T618">SCI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內文"/>
          </table:covered-table-cell>
          <table:table-cell table:style-name="TableCell627">
            <text:p text:style-name="P628">其他</text:p>
            <text:p text:style-name="P629"><text:span text:style-name="T630">Others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>2.無審查制度</text:p>
      <text:p text:style-name="P640"><text:span text:style-name="T641">2. Without Review Systems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類別</text:p>
            <text:p text:style-name="P650"><text:span text:style-name="T651">Category</text:span></text:p>
          </table:table-cell>
          <table:table-cell table:style-name="TableCell652">
            <text:p text:style-name="P653">數量(本、篇)</text:p>
            <text:p text:style-name="P654"><text:span text:style-name="T655">Quantity (Books,<text:s/></text:span><text:soft-page-break/><text:span text:style-name="T656">Articles)</text:span></text:p>
          </table:table-cell>
          <table:table-cell table:style-name="TableCell657">
            <text:p text:style-name="P658"><text:span text:style-name="T659">名稱</text:span></text:p>
            <text:p text:style-name="P660">(書名、篇名等)</text:p>
            <text:p text:style-name="P661">Title (Book Title, Article Title, etc.)</text:p>
          </table:table-cell>
          <table:table-cell table:style-name="TableCell662">
            <text:p text:style-name="註釋標題">備註</text:p>
            <text:p text:style-name="P663">Rem-arks</text:p>
          </table:table-cell>
        </table:table-row>
        <table:table-row table:style-name="TableRow664">
          <table:table-cell table:style-name="TableCell665">
            <text:p text:style-name="P666">專書或論文集</text:p>
            <text:p text:style-name="Standard">Refereed Book Chapters or Proceedings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專書論文(如會議論文集、研討會論文集、專書之一章等)</text:p>
            <text:p text:style-name="Standard">Refereed Book Chapters (e.g. conference proceedings, symposium proceedings, a chapter in refereed books, etc.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期刊論文</text:p>
            <text:p text:style-name="P686">Journal Articles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其他(書評、報紙文章等)</text:p>
            <text:p text:style-name="Standard">Others (book reviews, newspaper articles, etc.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3.創作、展演(含翻譯、策展、其他)</text:p>
      <text:p text:style-name="P705"><text:span text:style-name="T706">3. Creation, Exhibition (including translation, curating, others)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類別</text:p>
            <text:p text:style-name="P715"><text:span text:style-name="T716">Cat-egory</text:span></text:p>
          </table:table-cell>
          <table:table-cell table:style-name="TableCell717">
            <text:p text:style-name="P718">數量(本、篇、次)</text:p>
            <text:p text:style-name="P719">Quantity (Books, Articles, Events)</text:p>
          </table:table-cell>
          <table:table-cell table:style-name="TableCell720">
            <text:p text:style-name="P721"><text:span text:style-name="T722">名稱</text:span></text:p>
            <text:p text:style-name="P723">(書名、篇名等)</text:p>
            <text:p text:style-name="P724"><text:span text:style-name="T725">Title (Book Title, Article Title, etc.)</text:span></text:p>
          </table:table-cell>
          <table:table-cell table:style-name="TableCell726">
            <text:p text:style-name="註釋標題">備註</text:p>
            <text:p text:style-name="P727"><text:span text:style-name="T728">Rem-arks</text:span></text:p>
          </table:table-cell>
        </table:table-row>
        <table:table-row table:style-name="TableRow729">
          <table:table-cell table:style-name="TableCell730">
            <text:p text:style-name="P731">創作</text:p>
            <text:p text:style-name="P732"><text:span text:style-name="T733">Creat-ions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  <text:p text:style-name="P738"/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展演</text:p>
            <text:p text:style-name="P745"><text:span text:style-name="T746">Exhib-itions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  <text:p text:style-name="P751"/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<text:span text:style-name="T757">4.</text:span><text:span text:style-name="T758">國家科學及技術委員會</text:span><text:span text:style-name="T759">或其他獎補助計畫</text:span></text:p>
      <text:p text:style-name="P760">4. National Science and Technology Council or Other Grant Programs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項次</text:p>
            <text:p text:style-name="P771"><text:span text:style-name="T772">No.</text:span></text:p>
          </table:table-cell>
          <table:table-cell table:style-name="TableCell773">
            <text:p text:style-name="P774">補助單位</text:p>
            <text:p text:style-name="P775"><text:span text:style-name="T776">Funding Unit</text:span></text:p>
          </table:table-cell>
          <table:table-cell table:style-name="TableCell777">
            <text:p text:style-name="P778">計畫名稱</text:p>
            <text:p text:style-name="P779"><text:span text:style-name="T780">Project Name</text:span></text:p>
          </table:table-cell>
          <table:table-cell table:style-name="TableCell781">
            <text:p text:style-name="P782">補助金額(元)</text:p>
            <text:p text:style-name="P783"><text:span text:style-name="T784">Amount of Grant (in NT dollars)</text:span></text:p>
          </table:table-cell>
          <table:table-cell table:style-name="TableCell785">
            <text:p text:style-name="P786">補助期間</text:p>
            <text:p text:style-name="P787"><text:span text:style-name="T788">Grant Period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>5.學術榮譽(政府機關或財團法人之學術研究成果獎勵等)</text:p>
      <text:p text:style-name="P846"><text:span text:style-name="T847">5. Academic Honors (research awards from government agencies or foundations)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項次</text:p>
            <text:p text:style-name="P855">No.</text:p>
          </table:table-cell>
          <table:table-cell table:style-name="TableCell856">
            <text:p text:style-name="P857">項目</text:p>
            <text:p text:style-name="P858"><text:span text:style-name="T859">Items</text:span></text:p>
          </table:table-cell>
          <table:table-cell table:style-name="TableCell860">
            <text:p text:style-name="註釋標題">備註</text:p>
            <text:p text:style-name="P861">Remarks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6.其他學術研究成果</text:p>
      <text:p text:style-name="P899"><text:span text:style-name="T900">6. Other Academic Research Achievements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項次</text:p>
            <text:p text:style-name="P908"><text:span text:style-name="T909">No.</text:span></text:p>
          </table:table-cell>
          <table:table-cell table:style-name="TableCell910">
            <text:p text:style-name="P911">項目</text:p>
            <text:p text:style-name="P912"><text:span text:style-name="T913">Items</text:span></text:p>
          </table:table-cell>
          <table:table-cell table:style-name="TableCell914">
            <text:p text:style-name="註釋標題">備註</text:p>
            <text:p text:style-name="P915">Remarks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soft-page-break/>
      <text:p text:style-name="P952"><text:span text:style-name="T953">三、服務績效</text:span></text:p>
      <text:p text:style-name="P954">3. Service Performance</text:p>
      <text:p text:style-name="P955">1.基本服務(配合系所務推動，積極主動者)</text:p>
      <text:p text:style-name="P956"><text:span text:style-name="T957">1. Basic Services(actively supporting department or institute activities and projects)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項次</text:p>
            <text:p text:style-name="P967"><text:span text:style-name="T968">No.</text:span></text:p>
          </table:table-cell>
          <table:table-cell table:style-name="TableCell969">
            <text:p text:style-name="P970">項目</text:p>
            <text:p text:style-name="P971"><text:span text:style-name="T972">Items</text:span></text:p>
          </table:table-cell>
          <table:table-cell table:style-name="TableCell973">
            <text:p text:style-name="P974">擔任職務</text:p>
            <text:p text:style-name="P975"><text:span text:style-name="T976">Position</text:span></text:p>
          </table:table-cell>
          <table:table-cell table:style-name="TableCell977">
            <text:p text:style-name="P978">起迄年月(民國)</text:p>
            <text:p text:style-name="P979">Date of Start and End (ROC)</text:p>
          </table:table-cell>
          <table:table-cell table:style-name="TableCell980">
            <text:p text:style-name="註釋標題">備註</text:p>
            <text:p text:style-name="P981">Rema-rks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2.擔任本校各級委員會委員</text:p>
      <text:p text:style-name="P1050"><text:span text:style-name="T1051">2. Serving As a Committee Member at Various Levels in NCHU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項次</text:p>
            <text:p text:style-name="P1061"><text:span text:style-name="T1062">No.</text:span></text:p>
          </table:table-cell>
          <table:table-cell table:style-name="TableCell1063">
            <text:p text:style-name="P1064">項目</text:p>
            <text:p text:style-name="P1065"><text:span text:style-name="T1066">Items</text:span></text:p>
          </table:table-cell>
          <table:table-cell table:style-name="TableCell1067">
            <text:p text:style-name="P1068">擔任職務</text:p>
            <text:p text:style-name="P1069"><text:span text:style-name="T1070">Position</text:span></text:p>
          </table:table-cell>
          <table:table-cell table:style-name="TableCell1071">
            <text:p text:style-name="P1072">起迄年月(民國)</text:p>
            <text:p text:style-name="P1073">Date of Start and End (ROC)</text:p>
          </table:table-cell>
          <table:table-cell table:style-name="TableCell1074">
            <text:p text:style-name="註釋標題">備註</text:p>
            <text:p text:style-name="P1075">Rema-rks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3.擔任進修推廣教學(進修推廣部、在職碩士專班、學分班、非學分班、暑期班等)</text:p>
      <text:p text:style-name="P1144"><text:span text:style-name="T1145">3. Teaching in Extension and Continuing Education Programs (including extension divisions for in-service and continuing education, in-service master's degree programs, credit programs, non-credit programs,<text:s/></text:span><text:span text:style-name="T1146">summer programs, etc.)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項次</text:p>
            <text:p text:style-name="P1156"><text:span text:style-name="T1157">No.</text:span></text:p>
          </table:table-cell>
          <table:table-cell table:style-name="TableCell1158">
            <text:p text:style-name="P1159">班別</text:p>
            <text:p text:style-name="P1160"><text:span text:style-name="T1161">Class</text:span></text:p>
          </table:table-cell>
          <table:table-cell table:style-name="TableCell1162">
            <text:p text:style-name="P1163">授課人數</text:p>
            <text:p text:style-name="P1164"><text:span text:style-name="T1165">No. of Students Enrolled<text:s/></text:span></text:p>
          </table:table-cell>
          <table:table-cell table:style-name="TableCell1166">
            <text:p text:style-name="P1167">起迄年月(民國)</text:p>
            <text:p text:style-name="P1168">Date of Start and End (ROC)</text:p>
          </table:table-cell>
          <table:table-cell table:style-name="TableCell1169">
            <text:p text:style-name="註釋標題">備註</text:p>
            <text:p text:style-name="P1170">Rema-rks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>4.提供校內外學術服務(專題演講、學術會議主持、論文評審、協辦學術研討會、學報或專書<text:soft-page-break/>編輯、命題及閱卷委員、口試委員、擔任學術團體職務等)</text:p>
      <text:p text:style-name="P1228"><text:span text:style-name="T1229">4. Providing Academic Services (such as delivering keynote speech, hosting academic conferences, serving as reviewers, assisting with academic seminars, academic bulletins or editing refe</text:span><text:span text:style-name="T1230">reed book chapters, taking charge of drafter-graders, oral examiners, holding positions in academic organizations, etc.)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項次</text:p>
            <text:p text:style-name="P1239"><text:span text:style-name="T1240">No.</text:span></text:p>
          </table:table-cell>
          <table:table-cell table:style-name="TableCell1241">
            <text:p text:style-name="P1242">項目</text:p>
            <text:p text:style-name="P1243"><text:span text:style-name="T1244">Items</text:span></text:p>
          </table:table-cell>
          <table:table-cell table:style-name="TableCell1245">
            <text:p text:style-name="P1246">起迄年月(民國)</text:p>
            <text:p text:style-name="P1247">Date of Start and End (ROC)</text:p>
          </table:table-cell>
          <table:table-cell table:style-name="TableCell1248">
            <text:p text:style-name="註釋標題">備註</text:p>
            <text:p text:style-name="P1249">Rema-rks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/>
      <text:p text:style-name="P1297">5.執行大學社會責任實踐計畫（University Social Responsibility）</text:p>
      <text:p text:style-name="P1298"><text:span text:style-name="T1299">5. Implementing University Social Responsibility projects(USR)</text:span>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項次</text:p>
            <text:p text:style-name="P1308"><text:span text:style-name="T1309">No.</text:span></text:p>
          </table:table-cell>
          <table:table-cell table:style-name="TableCell1310">
            <text:p text:style-name="P1311">項目</text:p>
            <text:p text:style-name="P1312"><text:span text:style-name="T1313">Items</text:span></text:p>
          </table:table-cell>
          <table:table-cell table:style-name="TableCell1314">
            <text:p text:style-name="P1315">起迄年月(民國)</text:p>
            <text:p text:style-name="P1316">Date of Start and End (ROC)</text:p>
          </table:table-cell>
          <table:table-cell table:style-name="TableCell1317">
            <text:p text:style-name="註釋標題">備註</text:p>
            <text:p text:style-name="P1318">Rema-rks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</table:table>
      <text:p text:style-name="P1364"/>
      <text:p text:style-name="P1365">6.其他(募款、協助辦理各項考試、社會服務等)</text:p>
      <text:p text:style-name="P1366"><text:span text:style-name="T1367">6. Other Services<text:s/></text:span><text:span text:style-name="T1368">(fundraising, assisting with various exams, social services, etc.)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項次</text:p>
            <text:p text:style-name="P1377"><text:span text:style-name="T1378">No.</text:span></text:p>
          </table:table-cell>
          <table:table-cell table:style-name="TableCell1379">
            <text:p text:style-name="P1380">項目</text:p>
            <text:p text:style-name="P1381"><text:span text:style-name="T1382">Items</text:span></text:p>
          </table:table-cell>
          <table:table-cell table:style-name="TableCell1383">
            <text:p text:style-name="P1384">起迄年月(民國)</text:p>
            <text:p text:style-name="P1385">Date of Start and End (ROC)</text:p>
          </table:table-cell>
          <table:table-cell table:style-name="TableCell1386">
            <text:p text:style-name="註釋標題">備註</text:p>
            <text:p text:style-name="P1387">Rema-rks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</table:table>
      <text:p text:style-name="P1433"/>
      <text:p text:style-name="P1434"><text:s/></text:p>
      <text:p text:style-name="P1435"/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0 0 4 0 0 0 0 0 0 0"/>
    <style:font-face style:name="Yu Gothic UI Semilight" svg:font-family="Yu Gothic UI Semilight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F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7" style:display-name="標題 7" style:family="paragraph" style:parent-style-name="Standard" style:default-outline-level="7">
      <style:paragraph-properties fo:margin-left="0.079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style:font-name="Tahoma" style:font-name-asian="Tahoma" style:font-name-complex="Tahoma"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Standard">
      <style:paragraph-properties fo:text-align="justify" style:line-height-at-least="0.2777in" fo:margin-left="0.5909in" fo:text-indent="-0.4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樣式2" style:display-name="樣式2" style:family="paragraph" style:parent-style-name="Standard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-1" style:display-name="內文-1" style:family="paragraph" style:parent-style-name="Standard">
      <style:paragraph-properties fo:widows="2" fo:orphans="2" style:snap-to-layout-grid="false" style:line-height-at-least="0.1666in" fo:margin-left="0.3347in" fo:text-indent="-0.334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新公文編號階層" style:display-name="新公文編號階層" style:family="paragraph" style:parent-style-name="Standard"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Calibri" style:font-name-asian="Calibri" style:font-name-complex="Courier New" style:letter-kerning="false" fo:hyphenate="false"/>
    </style:style>
    <style:style style:name="E" style:display-name="...." style:family="paragraph" style:parent-style-name="Standard" style:next-style-name="Standard">
      <style:text-properties style:font-name="標楷體" style:font-name-asian="標楷體" style:font-name-complex="標楷體" style:letter-kerning="false" fo:hyphenate="false"/>
    </style:style>
    <style:style style:name="default0" style:display-name="default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style:font-size-complex="12pt" fo:hyphenate="false"/>
    </style:style>
    <style:style style:name="Default1" style:display-name="Default1" style:family="paragraph" style:parent-style-name="Standard" style:next-style-name="Standard">
      <style:text-properties style:font-name="標楷體" style:font-name-asian="標楷體" style:font-name-complex="標楷體" style:letter-kerning="false" fo:font-size="10pt" style:font-size-asian="10pt" fo:hyphenate="false"/>
    </style:style>
    <style:style style:name="區塊文字" style:display-name="區塊文字" style:family="paragraph" style:parent-style-name="Standard">
      <style:paragraph-properties fo:line-height="0.2777in" fo:margin-left="0.5701in" fo:margin-right="0.0694in" fo:text-indent="-0.5in">
        <style:tab-stops/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user" style:display-name="Text body (user)" style:family="paragraph">
      <style:text-properties style:font-name="Times New Roman" style:font-name-asian="Times New Roman" style:letter-kerning="true" style:font-size-complex="12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text1" style:display-name="text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444444" fo:font-size="10pt" style:font-size-asian="10pt" style:font-size-complex="10pt"/>
    </style:style>
    <style:style style:name="樣式1字元" style:display-name="樣式1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標題7字元" style:display-name="標題 7 字元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-asian="標楷體"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asian="標楷體" fo:font-size="16pt" style:font-size-asian="16pt"/>
    </style:style>
    <style:style style:name="ListLabel7" style:display-name="ListLabel 7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fo:font-weight="bold" style:font-weight-asian="bold" fo:font-size="14pt" style:font-size-asian="14pt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language="en" fo:country="US"/>
    </style:style>
    <style:style style:name="ListLabel16" style:display-name="ListLabel 16" style:family="text">
      <style:text-properties fo:language="en" fo:country="US"/>
    </style:style>
    <style:style style:name="ListLabel17" style:display-name="ListLabel 17" style:family="text">
      <style:text-properties fo:font-size="12pt" style:font-size-asian="12pt"/>
    </style:style>
    <style:style style:name="ListLabel18" style:display-name="ListLabel 18" style:family="text">
      <style:text-properties fo:font-size="12pt" style:font-size-asian="12pt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style:font-name-asian="標楷體" fo:font-size="16pt" style:font-size-asian="16pt"/>
    </style:style>
    <style:style style:name="ListLabel21" style:display-name="ListLabel 21" style:family="text">
      <style:text-properties style:font-name-asian="標楷體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ListLabel23" style:display-name="ListLabel 23" style:family="text">
      <style:text-properties style:font-name-asian="標楷體" fo:font-size="16pt" style:font-size-asian="16pt"/>
    </style:style>
    <style:style style:name="ListLabel24" style:display-name="ListLabel 24" style:family="text">
      <style:text-properties style:font-name-asian="標楷體" fo:font-size="16pt" style:font-size-asian="16pt"/>
    </style:style>
    <style:style style:name="ListLabel25" style:display-name="ListLabel 25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ListLabel26" style:display-name="ListLabel 26" style:family="text">
      <style:text-properties style:font-name-asian="標楷體" fo:font-size="16pt" style:font-size-asian="16pt"/>
    </style:style>
    <style:style style:name="ListLabel27" style:display-name="ListLabel 27" style:family="text">
      <style:text-properties style:font-name-asian="標楷體" fo:font-size="16pt" style:font-size-asian="16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language="en" fo:country="US"/>
    </style:style>
    <text:list-style style:name="WWNum1" style:display-name="WWNum1">
      <text:list-level-style-number text:level="1" text:style-name="WW_CharLFO4LVL1" style:num-suffix="、" style:num-format="一, 二, 三, ...">
        <style:list-level-properties text:space-before="0.4166in" text:min-label-width="0.4722in" text:list-level-position-and-space-mode="label-alignment">
          <style:list-level-label-alignment text:label-followed-by="nothing" fo:margin-left="0.8888in" fo:text-indent="-0.4722in"/>
        </style:list-level-properties>
      </text:list-level-style-number>
      <text:list-level-style-number text:level="2" style:num-prefix="（" style:num-suffix="）" style:num-format="一, 二, 三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1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、" style:num-format="壹, 貳, 參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2.4604in" text:min-label-width="0.5in" text:list-level-position-and-space-mode="label-alignment">
          <style:list-level-label-alignment text:label-followed-by="listtab" fo:margin-left="2.960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2pt" style:font-size-asian="12pt"/>
    </style:style>
    <text:list-style style:name="WWNum6" style:display-name="WWNum6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8" style:display-name="WWNum8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6pt" style:font-size-asian="16pt"/>
    </style:style>
    <text:list-style style:name="WWNum10" style:display-name="WWNum10">
      <text:list-level-style-number text:level="1" text:style-name="WW_CharLFO12LVL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3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5" style:display-name="WWNum15">
      <text:list-level-style-number text:level="1" text:style-name="WW_CharLFO17LVL1" style:num-prefix="第" style:num-suffix="條" style:num-format="一, 二, 三, ...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text:list-style style:name="WWNum17" style:display-name="WWNum17">
      <text:list-level-style-number text:level="1" text:style-name="WW_CharLFO19LVL1" style:num-prefix="第" style:num-suffix="條" style:num-format="一, 二, 三, ...">
        <style:list-level-properties text:space-before="-0.1048in" text:min-label-width="0.3333in" text:list-level-position-and-space-mode="label-alignment">
          <style:list-level-label-alignment text:label-followed-by="listtab" fo:margin-left="0.2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4" style:num-suffix="." style:num-format="1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7" style:num-suffix="." style:num-format="1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bold" style:font-weight-asian="bold" fo:font-size="14pt" style:font-size-asian="14pt"/>
    </style:style>
    <text:list-style style:name="WWNum27" style:display-name="WWNum27">
      <text:list-level-style-number text:level="1" text:style-name="WW_CharLFO29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Num29" style:display-name="WWNum29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text:list-style style:name="WWNum30" style:display-name="WWNum30">
      <text:list-level-style-number text:level="1" text:style-name="WW_CharLFO32LVL1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language="en" fo:country="US"/>
    </style:style>
    <text:list-style style:name="WWNum35" style:display-name="WWNum35">
      <text:list-level-style-number text:level="1" text:style-name="WW_CharLFO37LVL1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一, 二, 三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style:style style:name="WW_CharLFO48LVL1" style:family="text">
      <style:text-properties fo:font-size="12pt" style:font-size-asian="12pt"/>
    </style:style>
    <text:list-style style:name="WWNum46" style:display-name="WWNum46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font-size="12pt" style:font-size-asian="12pt"/>
    </style:style>
    <text:list-style style:name="WWNum47" style:display-name="WWNum47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fo:font-size="12pt" style:font-size-asian="12pt"/>
    </style:style>
    <text:list-style style:name="WWNum48" style:display-name="WWNum48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fo:font-size="16pt" style:font-size-asian="16pt"/>
    </style:style>
    <text:list-style style:name="WWNum51" style:display-name="WWNum51">
      <text:list-level-style-number text:level="1" text:style-name="WW_CharLFO53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-asian="標楷體" fo:font-size="16pt" style:font-size-asian="16pt"/>
    </style:style>
    <text:list-style style:name="WWNum52" style:display-name="WWNum52">
      <text:list-level-style-number text:level="1" text:style-name="WW_CharLFO54LVL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53" style:display-name="WWNum53">
      <text:list-level-style-number text:level="1" text:style-name="WW_CharLFO55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asian="標楷體" fo:font-size="16pt" style:font-size-asian="16pt"/>
    </style:style>
    <text:list-style style:name="WWNum54" style:display-name="WWNum54">
      <text:list-level-style-number text:level="1" text:style-name="WW_CharLFO56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asian="標楷體" fo:font-size="16pt" style:font-size-asian="16pt"/>
    </style:style>
    <text:list-style style:name="WWNum55" style:display-name="WWNum55">
      <text:list-level-style-number text:level="1" text:style-name="WW_CharLFO57LVL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56" style:display-name="WWNum56">
      <text:list-level-style-number text:level="1" text:style-name="WW_CharLFO58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-asian="標楷體" fo:font-size="16pt" style:font-size-asian="16pt"/>
    </style:style>
    <text:list-style style:name="WWNum57" style:display-name="WWNum57">
      <text:list-level-style-number text:level="1" text:style-name="WW_CharLFO59LVL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asian="標楷體" fo:font-size="16pt" style:font-size-asian="16pt"/>
    </style:style>
    <text:list-style style:name="WWNum58" style:display-name="WWNum58">
      <text:list-level-style-number text:level="1" text:style-name="WW_CharLFO60LVL1" style:num-suffix="、" style:num-format="一, 二, 三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59" style:display-name="WWNum59">
      <text:list-level-style-number text:level="1" text:style-name="WW_CharLFO61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61" style:display-name="WWNum6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、" style:num-format="一, 二, 三, ...">
        <style:list-level-properties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2.4604in" text:min-label-width="0.5in" text:list-level-position-and-space-mode="label-alignment">
          <style:list-level-label-alignment text:label-followed-by="listtab" fo:margin-left="2.9604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WWNum65" style:display-name="WWNum6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4-12-11T05:50:00Z</meta:creation-date>
    <dc:date>2024-12-11T05:50:00Z</dc:date>
    <meta:print-date>2022-12-02T02:3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" meta:word-count="1049" meta:character-count="7016" meta:row-count="49" meta:non-whitespace-character-count="5981"/>
  </office:meta>
</office:document-meta>
</file>