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9cm" table:align="center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0.483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355cm"/>
    </style:style>
    <style:style style:name="表格1.K" style:family="table-column">
      <style:table-column-properties style:column-width="0.785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633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1.431cm"/>
    </style:style>
    <style:style style:name="表格1.P" style:family="table-column">
      <style:table-column-properties style:column-width="2.792cm"/>
    </style:style>
    <style:style style:name="表格1.Q" style:family="table-column">
      <style:table-column-properties style:column-width="2.2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5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3.78cm" fo:keep-together="always"/>
    </style:style>
    <style:style style:name="表格1.7" style:family="table-row">
      <style:table-row-properties style:min-row-height="0.792cm" fo:keep-together="always"/>
    </style:style>
    <style:style style:name="表格1.L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3pt solid #000000" style:writing-mode="lr-tb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13" style:family="table-row">
      <style:table-row-properties style:min-row-height="1.1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4" style:family="table-row">
      <style:table-row-properties style:min-row-height="2.559cm" fo:keep-together="always"/>
    </style:style>
    <style:style style:name="表格1.15" style:family="table-row">
      <style:table-row-properties style:min-row-height="0.97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1.16" style:family="table-row">
      <style:table-row-properties style:min-row-height="4.48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color="#7f7f7f" style:font-name="標楷體" style:font-name-asian="標楷體" style:font-name-complex="標楷體"/>
    </style:style>
    <style:style style:name="P2" style:family="paragraph" style:parent-style-name="Footer">
      <style:paragraph-properties style:line-height-at-least="0.353cm" fo:padding-left="0cm" fo:padding-right="0.035cm" fo:padding-top="0.035cm" fo:padding-bottom="0.035cm" fo:border="1.5pt solid #000000"/>
      <style:text-properties fo:color="#7f7f7f" fo:font-size="8pt" style:font-name-asian="標楷體" style:font-size-asian="8pt" style:font-name-complex="標楷體"/>
    </style:style>
    <style:style style:name="P3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fo:color="#7f7f7f" style:font-name-asian="標楷體"/>
    </style:style>
    <style:style style:name="P4" style:family="paragraph" style:parent-style-name="Footer">
      <style:text-properties fo:color="#7f7f7f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5" style:family="paragraph" style:parent-style-name="Standard">
      <style:paragraph-properties fo:margin-left="0cm" fo:margin-right="0.161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61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8.962cm" fo:margin-right="0cm" fo:text-align="end" style:justify-single-word="false" fo:text-indent="-8.46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 style:snap-to-layout-grid="false"/>
    </style:style>
    <style:style style:name="P21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34cm" fo:margin-right="0.199cm" fo:margin-top="0.318cm" fo:margin-bottom="0cm" loext:contextual-spacing="false" fo:text-align="justify" style:justify-single-word="false" fo:text-indent="-0.635cm" style:auto-text-indent="false" style:snap-to-layout-grid="false"/>
    </style:style>
    <style:style style:name="P23" style:family="paragraph" style:parent-style-name="Standard">
      <style:paragraph-properties fo:margin-left="0.614cm" fo:margin-right="0cm" fo:margin-top="0.318cm" fo:margin-bottom="0cm" loext:contextual-spacing="false" fo:text-align="justify" style:justify-single-word="false" fo:text-indent="-0.423cm" style:auto-text-indent="false" style:snap-to-layout-grid="false"/>
    </style:style>
    <style:style style:name="P24" style:family="paragraph" style:parent-style-name="Standard">
      <style:paragraph-properties fo:margin-left="0.3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12cm" fo:text-align="justify" style:justify-single-word="false" style:snap-to-layout-grid="false"/>
      <style:text-properties fo:font-size="11.5pt" officeooo:paragraph-rsid="00027652" style:font-name-asian="標楷體" style:font-size-asian="11.5pt" style:font-size-complex="11.5pt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margin-left="1.06cm" fo:margin-right="0cm" fo:line-height="0.512cm" fo:text-align="justify" style:justify-single-word="false" fo:text-indent="-0.85cm" style:auto-text-indent="false" style:snap-to-layout-grid="false"/>
    </style:style>
    <style:style style:name="P32" style:family="paragraph" style:parent-style-name="Standard" style:list-style-name="WW8Num3">
      <style:paragraph-properties fo:margin-left="1.06cm" fo:margin-right="0cm" fo:line-height="0.512cm" fo:text-align="justify" style:justify-single-word="false" fo:text-indent="-0.85cm" style:auto-text-indent="false" style:snap-to-layout-grid="false"/>
      <style:text-properties officeooo:paragraph-rsid="00027652"/>
    </style:style>
    <style:style style:name="P33" style:family="paragraph" style:parent-style-name="Standard" style:list-style-name="WW8Num3">
      <style:paragraph-properties fo:margin-left="1.06cm" fo:margin-right="0cm" fo:line-height="0.512cm" fo:text-align="justify" style:justify-single-word="false" fo:text-indent="-0.85cm" style:auto-text-indent="false" style:snap-to-layout-grid="false"/>
      <style:text-properties fo:font-size="11.5pt" style:font-name-asian="標楷體" style:font-size-asian="11.5pt" style:font-size-complex="11.5pt"/>
    </style:style>
    <style:style style:name="P34" style:family="paragraph" style:parent-style-name="Standard" style:list-style-name="WW8Num3">
      <style:paragraph-properties fo:margin-left="1.06cm" fo:margin-right="0cm" fo:line-height="0.512cm" fo:text-align="justify" style:justify-single-word="false" fo:text-indent="-0.85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.5pt" style:font-name-asian="標楷體" style:font-size-asian="11.5pt" style:font-size-complex="11.5pt"/>
    </style:style>
    <style:style style:name="T9" style:family="text">
      <style:text-properties fo:font-size="11.5pt" style:font-name-asian="Times New Roman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中興大學人文大樓公共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申請日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年</text:p>
          </table:table-cell>
          <table:covered-table-cell/>
          <table:covered-table-cell/>
          <table:table-cell table:style-name="表格1.P1" office:value-type="string">
            <text:p text:style-name="P7">月</text:p>
          </table:table-cell>
          <table:table-cell table:style-name="表格1.Q1" office:value-type="string">
            <text:p text:style-name="P7">日</text:p>
          </table:table-cell>
        </table:table-row>
        <table:table-row table:style-name="表格1.1">
          <table:table-cell table:style-name="表格1.A2" office:value-type="string">
            <text:p text:style-name="P5">申請人/職務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聯絡電話/手機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活動負責人</text:p>
            <text:p text:style-name="P27">(現場管理人)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聯絡手機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>使用時間</text:p>
          </table:table-cell>
          <table:table-cell table:style-name="表格1.B4" office:value-type="string">
            <text:p text:style-name="P6">自</text:p>
          </table:table-cell>
          <table:table-cell table:style-name="表格1.C4" table:number-columns-spanned="2" office:value-type="string">
            <text:p text:style-name="P19">年</text:p>
          </table:table-cell>
          <table:covered-table-cell/>
          <table:table-cell table:style-name="表格1.C4" table:number-columns-spanned="2" office:value-type="string">
            <text:p text:style-name="P19">月</text:p>
          </table:table-cell>
          <table:covered-table-cell/>
          <table:table-cell table:style-name="表格1.C4" office:value-type="string">
            <text:p text:style-name="P19">日</text:p>
          </table:table-cell>
          <table:table-cell table:style-name="表格1.C4" table:number-columns-spanned="3" office:value-type="string">
            <text:p text:style-name="P8">時</text:p>
          </table:table-cell>
          <table:covered-table-cell/>
          <table:covered-table-cell/>
          <table:table-cell table:style-name="表格1.C4" table:number-columns-spanned="2" office:value-type="string">
            <text:p text:style-name="P8">分</text:p>
          </table:table-cell>
          <table:covered-table-cell/>
          <table:table-cell table:style-name="表格1.M4" table:number-rows-spanned="2" table:number-columns-spanned="5" office:value-type="string">
            <text:p text:style-name="P29">共 <text:s text:c="7"/>時段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9">至</text:p>
          </table:table-cell>
          <table:table-cell table:style-name="表格1.C5" table:number-columns-spanned="2" office:value-type="string">
            <text:p text:style-name="P19">年</text:p>
          </table:table-cell>
          <table:covered-table-cell/>
          <table:table-cell table:style-name="表格1.C5" table:number-columns-spanned="2" office:value-type="string">
            <text:p text:style-name="P19">月</text:p>
          </table:table-cell>
          <table:covered-table-cell/>
          <table:table-cell table:style-name="表格1.C5" office:value-type="string">
            <text:p text:style-name="P19">日</text:p>
          </table:table-cell>
          <table:table-cell table:style-name="表格1.C5" table:number-columns-spanned="3" office:value-type="string">
            <text:p text:style-name="P8">時</text:p>
          </table:table-cell>
          <table:covered-table-cell/>
          <table:covered-table-cell/>
          <table:table-cell table:style-name="表格1.C5" table:number-columns-spanned="2" office:value-type="string">
            <text:p text:style-name="P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使用事由</text:p>
          </table:table-cell>
          <table:table-cell table:style-name="表格1.M2" table:number-columns-spanned="16" office:value-type="string">
            <text:p text:style-name="P10"/>
            <text:p text:style-name="P13"/>
            <text:p text:style-name="P13"/>
            <text:p text:style-name="P20"><text:span text:style-name="T2">□</text:span><text:span text:style-name="T5">已</text:span><text:span text:style-name="T2">確實</text:span><text:span text:style-name="T5">詳閱</text:span><text:span text:style-name="T2">「國立中興大學人文大樓管理要點」、「國立中興大學人文大樓公共場地管理使用暨收費辦法」及「國立中興大學人文大樓公共場地使用收費標準」，並同意遵守相關規定。</text:span></text:p>
            <text:p text:style-name="P20"><text:span text:style-name="T2">□需</text:span><text:span text:style-name="T6">借用非教室空間或經管理單位要求，爰配合檢附</text:span><text:span text:style-name="T7">場地佈置圖</text:span><text:span text:style-name="T6">，以作為審核之參考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5">借用場地</text:p>
          </table:table-cell>
          <table:table-cell table:style-name="表格1.B2" table:number-columns-spanned="2" office:value-type="string">
            <text:p text:style-name="P16">序號</text:p>
          </table:table-cell>
          <table:covered-table-cell/>
          <table:table-cell table:style-name="表格1.B2" table:number-columns-spanned="6" office:value-type="string">
            <text:p text:style-name="P16">場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使用人數</text:p>
          </table:table-cell>
          <table:covered-table-cell/>
          <table:table-cell table:style-name="表格1.L7" table:number-columns-spanned="2" office:value-type="string">
            <text:p text:style-name="P16">序號</text:p>
          </table:table-cell>
          <table:covered-table-cell/>
          <table:table-cell table:style-name="表格1.B2" table:number-columns-spanned="3" office:value-type="string">
            <text:p text:style-name="P16">場地</text:p>
          </table:table-cell>
          <table:covered-table-cell/>
          <table:covered-table-cell/>
          <table:table-cell table:style-name="表格1.M2" office:value-type="string">
            <text:p text:style-name="P21">使用人數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8">1</text:p>
          </table:table-cell>
          <table:covered-table-cell/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L7" table:number-columns-spanned="2" office:value-type="string">
            <text:p text:style-name="P18">4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8">2</text:p>
          </table:table-cell>
          <table:covered-table-cell/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L7" table:number-columns-spanned="2" office:value-type="string">
            <text:p text:style-name="P18">5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8">3</text:p>
          </table:table-cell>
          <table:covered-table-cell/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L7" table:number-columns-spanned="2" office:value-type="string">
            <text:p text:style-name="P18">6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11">
          <table:table-cell table:style-name="表格1.A11" office:value-type="string">
            <text:p text:style-name="P15">借用設備</text:p>
          </table:table-cell>
          <table:table-cell table:style-name="表格1.B11" table:number-columns-spanned="10" office:value-type="string">
            <text:p text:style-name="P17"><text:span text:style-name="T1">□單槍投影機</text:span></text:p>
            <text:p text:style-name="P17"><text:span text:style-name="T1">□無線麥克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6" office:value-type="string">
            <text:p text:style-name="P17"><text:span text:style-name="T1">□空調遙控器</text:span></text:p>
            <text:p text:style-name="P12"><text:span text:style-name="T1">□其他：</text:span><text:span text:style-name="T3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申請單位主管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9" office:value-type="string">
            <text:p text:style-name="P16">管理單位經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16">人文大樓管委會主任委員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2" table:number-rows-spanned="2" office:value-type="string">
            <text:p text:style-name="P11">審核結果</text:p>
          </table:table-cell>
          <table:table-cell table:style-name="表格1.O12" table:number-columns-spanned="16" office:value-type="string">
            <text:p text:style-name="P22"><text:span text:style-name="T1">□同意借用。收費：</text:span><text:span text:style-name="T3"> <text:s text:c="13"/>元整</text:span><text:span text:style-name="T1">。 </text:span></text:p>
            <text:p text:style-name="P23"><text:span text:style-name="T1"><text:s text:c="2"/>(備註：</text:span><text:span text:style-name="T3"> <text:s text:c="64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6" office:value-type="string">
            <text:p text:style-name="P24"><text:span text:style-name="T1">□不同意借用，審核理由：</text:span><text:span text:style-name="T3">　　　　　　　　　　　　 <text:s text:c="6"/>　　　 <text:s text:c="10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7" office:value-type="string">
            <text:p text:style-name="P28">注意事項：</text:p>
            <text:list xml:id="list8157863072912445347" text:style-name="WW8Num3">
              <text:list-item>
                <text:p text:style-name="P31"><text:span text:style-name="T8">收費標準以『時段』計，上午時段為8:00―12:00、下午時段為13:00―17:00、夜間時段為17:30—21:30。如需延長使用需經核准，逾時使用則每小時加收該時段場地使用費之30%，未滿1小時以1小時計。</text:span></text:p>
              </text:list-item>
              <text:list-item>
                <text:p text:style-name="P33">借用單位請自行勘查瞭解相關設備是否符合需求，並務請於使用前一至二日進行設備測試，以免發生軟硬體不相容而影響使用。一旦提出申請，即視為已瞭解並同意本場地所提供之環境與設備，如遇不可抗力之因素，於申請後發生任何糾紛情事，請借用單位自行處理。</text:p>
              </text:list-item>
              <text:list-item>
                <text:p text:style-name="P34">佈置場地前須事先徵得同意後辦理，所需軟硬體設備由借用單位自理。</text:p>
              </text:list-item>
              <text:list-item>
                <text:p text:style-name="P31"><text:span text:style-name="T4">活動負責人(即現場管理人)應負責督導活動現場秩序與安全，並隨時保持聯繫管道暢通。</text:span><text:span text:style-name="T8">使用結束，務請將環境設備恢復原狀，並由活動負責人親自點交，如有毀損應照價賠償。</text:span></text:p>
              </text:list-item>
              <text:list-item>
                <text:p text:style-name="P31"><text:span text:style-name="T8">使用期間請愛惜公物並保持環境整潔，各場地嚴禁吸煙及用火</text:span><text:span text:style-name="T4">。</text:span><text:span text:style-name="T9"> </text:span></text:p>
              </text:list-item>
              <text:list-item>
                <text:p text:style-name="P32"><text:span text:style-name="T4">本管理單位僅提供活動場地租用，恕無法提供代保管、代放置、代搬運、代下載等相關服務，請借用單位自行處理所屬物品、設備及資料，如有遺失或損毀，一概自行負責。</text:span><text:span text:style-name="T9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" style:font-family-complex="標楷體" style:font-family-generic-complex="scri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color="#7f7f7f" style:font-name="標楷體" style:font-name-asian="標楷體" style:font-name-complex="標楷體"/>
    </style:style>
    <style:style style:name="MP2" style:family="paragraph" style:parent-style-name="Footer">
      <style:paragraph-properties style:line-height-at-least="0.353cm" fo:padding-left="0cm" fo:padding-right="0.035cm" fo:padding-top="0.035cm" fo:padding-bottom="0.035cm" fo:border="1.5pt solid #000000"/>
      <style:text-properties fo:color="#7f7f7f" fo:font-size="8pt" style:font-name-asian="標楷體" style:font-size-asian="8pt" style:font-name-complex="標楷體"/>
    </style:style>
    <style:style style:name="MP3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fo:color="#7f7f7f" style:font-name-asian="標楷體"/>
    </style:style>
    <style:style style:name="MP4" style:family="paragraph" style:parent-style-name="Footer">
      <style:text-properties fo:color="#7f7f7f" style:font-name-asian="標楷體"/>
    </style:style>
    <style:page-layout style:name="Mpm1">
      <style:page-layout-properties fo:page-width="21.001cm" fo:page-height="29.7cm" style:num-format="1" style:print-orientation="portrait" fo:margin-top="0.501cm" fo:margin-bottom="0.19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MP1">本表單蒐集之個人資料，僅限於特定目的使用，非經當事人同意，絕不轉做其他用途，亦不會公佈任何資訊，並遵循本校資料保存與安全控管辦理。</text:p>
      </style:header>
      <style:footer>
        <text:p text:style-name="MP2">本資料為國立中興大學專有之財產，非經書面許可，不准透露或使用本資料，亦不准複印，複製或轉變成任何其他形式使用。</text:p>
        <text:p text:style-name="MP3">The information contained herein is the exclusive property of NCHU and shall not be distributed, reproduced, or disclosed in whole or in part without prior written permission of NCHU.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綜合教學大樓公共場地使用管理辦法</dc:title>
    <meta:initial-creator>USER</meta:initial-creator>
    <meta:creation-date>2013-08-16T09:39:00</meta:creation-date>
    <dc:date>2017-01-26T15:05:06.222000000</dc:date>
    <meta:editing-cycles>62</meta:editing-cycles>
    <meta:editing-duration>PT23H12M37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3" meta:word-count="888" meta:character-count="1228" meta:non-whitespace-character-count="1044"/>
  </office:meta>
</office:document-meta>
</file>