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2cm" fo:margin-left="-0.199cm" fo:margin-top="1.533cm" fo:margin-bottom="0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3.272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4.775cm"/>
    </style:style>
    <style:style style:name="表格1.F" style:family="table-column">
      <style:table-column-properties style:column-width="1.438cm"/>
    </style:style>
    <style:style style:name="表格1.G" style:family="table-column">
      <style:table-column-properties style:column-width="1.593cm"/>
    </style:style>
    <style:style style:name="表格1.H" style:family="table-column">
      <style:table-column-properties style:column-width="3.157cm"/>
    </style:style>
    <style:style style:name="表格1.1" style:family="table-row">
      <style:table-row-properties style:min-row-height="1.7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305cm" fo:text-align="justify" style:justify-single-word="false"/>
    </style:style>
    <style:style style:name="P3" style:family="paragraph" style:parent-style-name="Standard">
      <style:paragraph-properties fo:line-height="0.953cm"/>
    </style:style>
    <style:style style:name="P4" style:family="paragraph" style:parent-style-name="Standard">
      <style:paragraph-properties fo:line-height="0.953cm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953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line-height="1.235cm" fo:text-indent="3.815cm" style:auto-text-indent="false"/>
    </style:style>
    <style:style style:name="P11" style:family="paragraph" style:parent-style-name="Standard">
      <style:paragraph-properties fo:margin-left="0cm" fo:margin-right="0cm" fo:line-height="1.235cm" fo:text-indent="3.815cm" style:auto-text-indent="false"/>
      <style:text-properties style:font-name="標楷體" fo:font-size="18pt" fo:letter-spacing="-0.035cm" style:font-name-asian="標楷體" style:font-size-asian="18pt" style:font-name-complex="標楷體" style:text-scale="90%"/>
    </style:style>
    <style:style style:name="P12" style:family="paragraph" style:parent-style-name="Standard">
      <style:paragraph-properties fo:margin-left="0cm" fo:margin-right="0cm" fo:line-height="1.235cm" fo:text-align="end" style:justify-single-word="false" fo:text-indent="4.845cm" style:auto-text-indent="false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標楷體" fo:font-size="18pt" fo:letter-spacing="-0.035cm" style:font-name-asian="標楷體" style:font-size-asian="18pt" style:font-name-complex="標楷體" style:text-scale="90%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fo:color="#000000" fo:font-size="16pt" fo:font-weight="bold" style:font-name-asian="華康魏碑體(P)" style:font-size-asian="16pt" style:font-weight-asian="bold" style:font-size-complex="16pt"/>
    </style:style>
    <style:style style:name="P1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117cm" fo:margin-right="0cm" fo:line-height="0.564cm" fo:text-indent="-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0.212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line-height="1.235cm" fo:text-indent="3.815cm" style:auto-text-indent="false"/>
      <style:text-properties style:font-name="標楷體" fo:font-size="18pt" fo:letter-spacing="-0.035cm" officeooo:paragraph-rsid="001c9111" style:font-name-asian="標楷體" style:font-size-asian="18pt" style:font-name-complex="標楷體" style:text-scale="90%"/>
    </style:style>
    <style:style style:name="P23" style:family="paragraph" style:parent-style-name="Standard">
      <style:paragraph-properties fo:margin-top="0.212cm" fo:margin-bottom="0cm" loext:contextual-spacing="false" fo:line-height="0.953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24" style:family="paragraph" style:parent-style-name="清單段落" style:list-style-name="WW8Num21" style:master-page-name="Standard">
      <style:paragraph-properties fo:margin-left="1.15cm" fo:margin-right="0cm" fo:text-align="start" style:justify-single-word="false" fo:text-indent="-0.3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text-scale="90%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letter-spacing="-0.035cm" style:font-name-asian="標楷體" style:font-size-asian="18pt" style:font-name-complex="標楷體" style:text-scale="90%"/>
    </style:style>
    <style:style style:name="T8" style:family="text">
      <style:text-properties style:font-name="標楷體" fo:font-size="18pt" style:text-underline-style="non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text-shadow="1pt 1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text-shadow="none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fo:font-size="20pt" style:font-name-asian="標楷體" style:font-size-asian="20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text-scale="90%"/>
    </style:style>
    <style:style style:name="T14" style:family="text">
      <style:text-properties style:font-name="標楷體" fo:font-size="11pt" fo:letter-spacing="-0.035cm" style:font-name-asian="標楷體" style:font-size-asian="11pt" style:font-name-complex="標楷體" style:text-scale="90%"/>
    </style:style>
    <style:style style:name="T15" style:family="text">
      <style:text-properties style:font-name="標楷體1" fo:font-size="14pt" officeooo:rsid="001bbc35" style:font-name-asian="標楷體1" style:font-size-asian="14pt" style:font-name-complex="標楷體1" style:font-size-complex="14pt"/>
    </style:style>
    <style:style style:name="T16" style:family="text">
      <style:text-properties style:text-line-through-style="solid" style:text-line-through-type="single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text-line-through-style="none" style:text-line-through-type="none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text-line-through-style="none" style:text-line-through-type="none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text-line-through-style="none" style:text-line-through-type="none" style:font-name="標楷體" fo:font-size="10pt" style:text-underline-style="solid" style:text-underline-width="auto" style:text-underline-color="font-color" fo:font-weight="normal" style:font-name-asian="標楷體" style:font-size-asian="10pt" style:font-weight-asian="normal" style:font-name-complex="標楷體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91322890536510266" text:style-name="WW8Num21">
        <text:list-header>
          <text:p text:style-name="P24"><text:span text:style-name="T15">▉</text:span>國立中興大學借用場地退還保證金申請書</text:p>
        </text:list-header>
      </text:list>
      <text:p text:style-name="P2"><text:span text:style-name="T2">本</text:span><text:span text:style-name="T4"> </text:span><text:span text:style-name="T5"><text:s text:c="11"/></text:span><text:span text:style-name="T11">（公司或單位全銜）</text:span><text:span text:style-name="T2">於 <text:s/>年 <text:s/>月 <text:s/>日至 <text:s/>年 <text:s/>月 <text:s/>日借用貴校人文大樓</text:span><text:span text:style-name="T10"> <text:s text:c="14"/></text:span><text:span text:style-name="T19">（場地名稱）</text:span><text:span text:style-name="T2">，經管理單位檢視，並無破壞場地及設備。敬請貴校退回</text:span><text:span text:style-name="T6">場地維護保證金新台幣 <text:s/>萬 <text:s/>仟 <text:s/>佰 <text:s text:c="2"/>元整</text:span><text:span text:style-name="T2">。</text:span></text:p>
      <text:p text:style-name="P9">謹 致 </text:p>
      <text:p text:style-name="P4">國立中興大學</text:p>
      <text:p text:style-name="P3"><text:span text:style-name="T1"><text:s text:c="13"/></text:span><text:span text:style-name="T12"><text:s text:c="11"/></text:span></text:p>
      <text:p text:style-name="P11">租用單位：</text:p>
      <text:p text:style-name="P12"><text:span text:style-name="T3"><text:s text:c="21"/></text:span><text:span text:style-name="T13">（請書寫公司全銜並加蓋公司章）</text:span></text:p>
      <text:p text:style-name="P10"><text:span text:style-name="T7">租用單位負責人： <text:s text:c="18"/></text:span><text:span text:style-name="T14">（請書寫負責人姓名並加蓋</text:span><text:span text:style-name="T13">負責人章）</text:span></text:p>
      <text:p text:style-name="P22">匯款銀行：</text:p>
      <text:p text:style-name="P22">匯款帳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統一編號：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地址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3">電話</text:p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7"/>
            <text:p text:style-name="P16"/>
            <text:p text:style-name="P18">承辦人</text:p>
            <text:p text:style-name="P18"/>
            <text:p text:style-name="P16"/>
          </table:table-cell>
          <table:table-cell table:style-name="表格1.B2" table:number-columns-spanned="2" office:value-type="string">
            <text:p text:style-name="P6">經 <text:s/>經驗收後合格</text:p>
          </table:table-cell>
          <table:covered-table-cell/>
          <table:table-cell table:style-name="表格1.A2" office:value-type="string">
            <text:p text:style-name="P18">主計室</text:p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19"/>
            <text:p text:style-name="P18">核決人</text:p>
            <text:p text:style-name="P18">校長或授權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</table:table>
      <text:p text:style-name="P23">中 <text:s/>華 <text:s/>民 <text:s/>國 <text:s text:c="7"/>年 <text:s text:c="6"/>月 <text:s text:c="7"/>日</text:p>
      <text:p text:style-name="P5"/>
      <text:p text:style-name="P6">說明：一、請詳填本單,併附原開立之第一聯收據聯及存褶封面影本。</text:p>
      <text:p text:style-name="P20"><text:s text:c="6"/>二、本單請送交人文大樓管委會承辦人以便辦退。</text:p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996600" style:font-name="新細明體" fo:font-family="新細明體, PMingLiU" style:font-family-generic="roman" style:font-pitch="variable" fo:font-size="11.5pt" fo:font-weight="bold" style:letter-kerning="tru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1.693cm" style:auto-text-indent="false"/>
      <style:text-properties fo:font-size="24pt" style:font-size-asian="24pt"/>
    </style:style>
    <style:style style:name="本文縮排_20_2" style:display-name="本文縮排 2" style:family="paragraph" style:parent-style-name="Standard">
      <style:paragraph-properties fo:margin-left="3.387cm" fo:margin-right="0cm" fo:text-indent="-1.693cm" style:auto-text-indent="false"/>
      <style:text-properties fo:font-size="24pt" style:font-size-asian="2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e_..." style:display-name="..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893cm" fo:margin-right="0.199cm" fo:margin-top="0.212cm" fo:margin-bottom="0cm" loext:contextual-spacing="false" fo:text-indent="-1.693cm" style:auto-text-indent="false"/>
      <style:text-properties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A" style:family="paragraph" style:parent-style-name="Standard">
      <style:text-properties style:font-name="Arial" fo:font-family="Arial" style:font-family-generic="swiss" style:font-pitch="variable" fo:font-size="16pt" style:font-name-asian="華康中黑體" style:font-family-asian="華康中黑體" style:font-family-generic-asian="modern" style:font-size-asian="16pt" style:font-name-complex="Arial" style:font-family-complex="Arial" style:font-family-generic-complex="swiss" style:font-pitch-complex="variable" style:font-size-complex="16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>
      <style:text-properties fo:color="#000000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underline-style="solid" style:text-underline-width="auto" style:text-underline-color="font-color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language="en" fo:country="US"/>
    </style:style>
    <style:style style:name="WW8Num22z1" style:family="text"/>
    <style:style style:name="WW8Num22z2" style:family="text">
      <style:text-properties fo:color="#000000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fo:font-weight="normal" style:font-size-asian="12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color="#000000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ff0000" style:text-underline-style="solid" style:text-underline-width="auto" style:text-underline-color="font-color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24pt" style:letter-kerning="true" style:font-size-asian="24pt" style:font-size-complex="12pt"/>
    </style:style>
    <style:style style:name="標題_20_3_20_字元" style:display-name="標題 3 字元" style:family="text">
      <style:text-properties fo:color="#996600" style:font-name="新細明體" fo:font-family="新細明體, PMingLiU" style:font-family-generic="roman" style:font-pitch="variable" fo:font-size="11.5pt" fo:font-weight="bold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24pt" style:letter-kerning="true" style:font-size-asian="24pt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2.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0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5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5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23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5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746cm" fo:margin-left="5.9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2.48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 text:start-value="2">
        <style:list-level-properties text:list-level-position-and-space-mode="label-alignment">
          <style:list-level-label-alignment text:label-followed-by="listtab" fo:text-indent="-1.023cm" fo:margin-left="1.77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fo:text-indent="-0.635cm" fo:margin-left="10.73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12.6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文學院</dc:title>
    <meta:initial-creator>user</meta:initial-creator>
    <meta:creation-date>2016-05-02T17:10:00</meta:creation-date>
    <dc:date>2017-01-17T09:28:21.935000000</dc:date>
    <meta:print-date>2016-04-26T15:44:00</meta:print-date>
    <meta:editing-cycles>4</meta:editing-cycles>
    <meta:editing-duration>PT6M40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2" meta:word-count="247" meta:character-count="398" meta:non-whitespace-character-count="247"/>
  </office:meta>
</office:document-meta>
</file>