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373cm" style:page-number="auto" table:align="left" style:writing-mode="lr-tb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2.081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2.011cm"/>
    </style:style>
    <style:style style:name="表格1.J" style:family="table-column">
      <style:table-column-properties style:column-width="1.159cm"/>
    </style:style>
    <style:style style:name="表格1.K" style:family="table-column">
      <style:table-column-properties style:column-width="0.854cm"/>
    </style:style>
    <style:style style:name="表格1.M" style:family="table-column">
      <style:table-column-properties style:column-width="0.855cm"/>
    </style:style>
    <style:style style:name="表格1.N" style:family="table-column">
      <style:table-column-properties style:column-width="0.326cm"/>
    </style:style>
    <style:style style:name="表格1.O" style:family="table-column">
      <style:table-column-properties style:column-width="1.138cm"/>
    </style:style>
    <style:style style:name="表格1.P" style:family="table-column">
      <style:table-column-properties style:column-width="1.235cm"/>
    </style:style>
    <style:style style:name="表格1.Q" style:family="table-column">
      <style:table-column-properties style:column-width="1.473cm"/>
    </style:style>
    <style:style style:name="表格1.R" style:family="table-column">
      <style:table-column-properties style:column-width="1.385cm"/>
    </style:style>
    <style:style style:name="表格1.S" style:family="table-column">
      <style:table-column-properties style:column-width="0.953cm"/>
    </style:style>
    <style:style style:name="表格1.T" style:family="table-column">
      <style:table-column-properties style:column-width="2.469cm"/>
    </style:style>
    <style:style style:name="表格1.U" style:family="table-column">
      <style:table-column-properties style:column-width="2.928cm"/>
    </style:style>
    <style:style style:name="表格1.V" style:family="table-column">
      <style:table-column-properties style:column-width="3.52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233cm" fo:keep-together="always"/>
    </style:style>
    <style:style style:name="表格1.4" style:family="table-row">
      <style:table-row-properties style:min-row-height="0.859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0.827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601cm" fo:keep-together="always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526cm" fo:keep-together="always"/>
    </style:style>
    <style:style style:name="表格1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1.134cm" fo:keep-together="auto"/>
    </style:style>
    <style:style style:name="表格1.V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27cm" fo:keep-together="always"/>
    </style:style>
    <style:style style:name="表格1.11" style:family="table-row">
      <style:table-row-properties style:min-row-height="0.737cm" fo:keep-together="always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5.618cm" fo:keep-together="always"/>
    </style:style>
    <style:style style:name="表格1.13" style:family="table-row">
      <style:table-row-properties style:min-row-height="0.15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4.812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fo:text-align-last="justify" style:justify-single-word="false"/>
    </style:style>
    <style:style style:name="P3" style:family="paragraph" style:parent-style-name="Standard">
      <style:paragraph-properties fo:line-height="100%"/>
      <style:text-properties style:font-name="標楷體" fo:font-size="13.5pt" style:font-name-asian="標楷體" style:font-size-asian="13.5pt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3.5pt" style:font-name-asian="標楷體" style:font-size-asian="13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3.5pt" style:font-name-asian="標楷體" style:font-size-asian="13.5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7" style:family="paragraph" style:parent-style-name="Standard">
      <style:paragraph-properties style:snap-to-layout-grid="false"/>
      <style:text-properties style:font-name="標楷體" fo:font-size="13.5pt" style:font-name-asian="標楷體" style:font-size-asian="13.5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top="0.212cm" fo:margin-bottom="0cm" loext:contextual-spacing="false"/>
      <style:text-properties style:font-name="標楷體" fo:font-size="13.5pt" style:font-name-asian="標楷體" style:font-size-asian="13.5pt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fo:font-size="13.5pt" style:font-name-asian="標楷體" style:font-size-asian="13.5pt"/>
    </style:style>
    <style:style style:name="P11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3.5pt" style:font-name-asian="標楷體" style:font-size-asian="13.5pt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3.5pt" style:font-name-asian="標楷體" style:font-size-asian="13.5pt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4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fo:font-size="13.5pt" style:font-name-asian="標楷體" style:font-size-asian="13.5pt"/>
    </style:style>
    <style:style style:name="P1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3.5pt" style:font-name-asian="標楷體" style:font-size-asian="13.5pt"/>
    </style:style>
    <style:style style:name="P16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fo:font-size="13.5pt" style:font-name-asian="標楷體" style:font-size-asian="13.5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fo:text-align-last="justify" style:justify-single-word="false"/>
      <style:text-properties style:font-name="標楷體" fo:font-size="13.5pt" style:font-name-asian="標楷體" style:font-size-asian="13.5pt"/>
    </style:style>
    <style:style style:name="P23" style:family="paragraph" style:parent-style-name="Standard">
      <style:paragraph-properties fo:margin-top="0.212cm" fo:margin-bottom="0.212cm" loext:contextual-spacing="false" style:line-height-at-least="0.282cm"/>
      <style:text-properties style:font-name="標楷體" fo:font-size="13.5pt" style:font-name-asian="標楷體" style:font-size-asian="13.5pt"/>
    </style:style>
    <style:style style:name="P24" style:family="paragraph" style:parent-style-name="Standard">
      <style:paragraph-properties fo:margin-top="0.212cm" fo:margin-bottom="0.212cm" loext:contextual-spacing="false" style:line-height-at-least="0.282cm" fo:text-align="center" style:justify-single-word="false"/>
      <style:text-properties style:font-name="標楷體" fo:font-size="13.5pt" style:font-name-asian="標楷體" style:font-size-asian="13.5pt"/>
    </style:style>
    <style:style style:name="P25" style:family="paragraph" style:parent-style-name="Standard">
      <style:paragraph-properties fo:margin-top="0.212cm" fo:margin-bottom="0.212cm" loext:contextual-spacing="false" style:line-height-at-least="0.282cm" style:snap-to-layout-grid="false"/>
      <style:text-properties style:font-name="標楷體" fo:font-size="13.5pt" style:font-name-asian="標楷體" style:font-size-asian="13.5pt"/>
    </style:style>
    <style:style style:name="P26" style:family="paragraph" style:parent-style-name="Standard">
      <style:paragraph-properties fo:margin-top="0.212cm" fo:margin-bottom="0.212cm" loext:contextual-spacing="false" style:line-height-at-least="0.282cm" fo:text-align="center" style:justify-single-word="false"/>
    </style:style>
    <style:style style:name="P27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/>
      <style:text-properties style:font-name="標楷體" fo:font-size="13.5pt" style:font-name-asian="標楷體" style:font-size-asian="13.5pt"/>
    </style:style>
    <style:style style:name="P28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/>
    </style:style>
    <style:style style:name="P30" style:family="paragraph" style:parent-style-name="Standard" style:list-style-name="WW8Num3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3.5pt" style:font-name-asian="標楷體" style:font-size-asian="13.5pt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Standard"><text:span text:style-name="T1">國立中興大學 <text:s text:c="3"/>學院 <text:s text:c="3"/>系所 <text:s text:c="2"/>學年度第 <text:s/>學期擬申請文學院員額申請表 <text:s text:c="2"/></text:span><text:span text:style-name="T2"><text:s text:c="8"/></text:span><text:span text:style-name="T3">年 <text:s/>月 <text:s text:c="2"/>日 <text:s/>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">擬聘教師等級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教授</text:p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4">姓 <text:s text:c="5"/>名</text:span></text:p>
          </table:table-cell>
          <table:covered-table-cell/>
          <table:table-cell table:style-name="表格1.B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office:value-type="string">
            <text:p text:style-name="P3">性別</text:p>
          </table:table-cell>
          <table:table-cell table:style-name="表格1.K2" table:number-rows-spanned="2" table:number-columns-spanned="3" office:value-type="string">
            <text:p text:style-name="P5">出 <text:s text:c="2"/>生</text:p>
            <text:p text:style-name="P5">年 月 日</text:p>
          </table:table-cell>
          <table:covered-table-cell/>
          <table:covered-table-cell/>
          <table:table-cell table:style-name="表格1.K2" table:number-rows-spanned="2" table:number-columns-spanned="3" office:value-type="string">
            <text:p text:style-name="P5">通訊處</text:p>
          </table:table-cell>
          <table:covered-table-cell/>
          <table:covered-table-cell/>
          <table:table-cell table:style-name="表格1.Q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助理教授</text:p>
          </table:table-cell>
          <table:covered-table-cell/>
          <table:table-cell table:style-name="表格1.E4" table:number-rows-spanned="2" table:number-columns-spanned="2" office:value-type="string">
            <text:p text:style-name="P29">身分證字號（護照號碼）</text:p>
          </table:table-cell>
          <table:covered-table-cell/>
          <table:table-cell table:style-name="表格1.G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K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擬起聘日期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6"><text:s text:c="10"/></text:span>年 <text:s text:c="1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21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13" office:value-type="string">
            <text:p text:style-name="P2"><text:span text:style-name="T4">主要經歷(或現任職機關職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rows-spanned="2" table:number-columns-spanned="3" office:value-type="string">
            <text:p text:style-name="P26"><text:span text:style-name="T4">校 <text:s text:c="12"/>名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<text:span text:style-name="T4">系 <text:s/>所</text:span></text:p>
          </table:table-cell>
          <table:covered-table-cell/>
          <table:table-cell table:style-name="表格1.B2" table:number-rows-spanned="2" office:value-type="string">
            <text:p text:style-name="P24">學位</text:p>
          </table:table-cell>
          <table:table-cell table:style-name="表格1.B2" table:number-rows-spanned="2" table:number-columns-spanned="2" office:value-type="string">
            <text:p text:style-name="P24">起</text:p>
          </table:table-cell>
          <table:covered-table-cell/>
          <table:table-cell table:style-name="表格1.I7" table:number-rows-spanned="2" office:value-type="string">
            <text:p text:style-name="P24">迄</text:p>
          </table:table-cell>
          <table:table-cell table:style-name="表格1.B2" table:number-rows-spanned="2" table:number-columns-spanned="5" office:value-type="string">
            <text:p text:style-name="P24">服 <text:s/>務 <text:s/>機 <text:s/>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6"><text:span text:style-name="T4">職 <text:s text:c="3"/>稱</text:span></text:p>
          </table:table-cell>
          <table:covered-table-cell/>
          <table:covered-table-cell/>
          <table:table-cell table:style-name="表格1.R7" table:number-columns-spanned="3" office:value-type="string">
            <text:p text:style-name="P27">起</text:p>
          </table:table-cell>
          <table:covered-table-cell/>
          <table:covered-table-cell/>
          <table:table-cell table:style-name="表格1.U7" table:number-columns-spanned="2" office:value-type="string">
            <text:p text:style-name="P27">迄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7">年</text:p>
          </table:table-cell>
          <table:covered-table-cell/>
          <table:table-cell table:style-name="表格1.T8" office:value-type="string">
            <text:p text:style-name="P27">月</text:p>
          </table:table-cell>
          <table:table-cell table:style-name="表格1.T8" office:value-type="string">
            <text:p text:style-name="P27">年</text:p>
          </table:table-cell>
          <table:table-cell table:style-name="表格1.V8" office:value-type="string">
            <text:p text:style-name="P27">月</text:p>
          </table:table-cell>
        </table:table-row>
        <table:table-row table:style-name="表格1.9"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3"><text:span text:style-name="T6"><text:s text:c="2"/></text:span>年 <text:s/>月</text:p>
          </table:table-cell>
          <table:covered-table-cell/>
          <table:table-cell table:style-name="表格1.B2" office:value-type="string">
            <text:p text:style-name="P23"><text:span text:style-name="T6"><text:s text:c="2"/></text:span>年 <text:s/>月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I7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V9" office:value-type="string">
            <text:p text:style-name="P28"/>
          </table:table-cell>
        </table:table-row>
        <table:table-row table:style-name="表格1.10">
          <table:table-cell table:style-name="表格1.B2" table:number-columns-spanned="3" office:value-type="string">
            <text:p text:style-name="P22">已具教師資格等級</text:p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2">教師證書字號</text:p>
          </table:table-cell>
          <table:covered-table-cell/>
          <table:covered-table-cell/>
          <table:table-cell table:style-name="表格1.A2" table:number-columns-spanned="6" office:value-type="string">
            <text:p text:style-name="P8"><text:span text:style-name="T5"><text:s text:c="7"/></text:span><text:span text:style-name="T4">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送審學校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8" office:value-type="string">
            <text:p text:style-name="P12">系（所、室、中心）聘任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曾獲卓著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15">重要研究或學術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list xml:id="list3775651465742283786" text:style-name="WW8Num3">
              <text:list-item>
                <text:p text:style-name="P30">中央研究院院士</text:p>
              </text:list-item>
              <text:list-item>
                <text:p text:style-name="P30">國科會傑出獎</text:p>
              </text:list-item>
              <text:list-item>
                <text:p text:style-name="P30">特約研究人員獎</text:p>
              </text:list-item>
              <text:list-item>
                <text:p text:style-name="P30">教育部學術獎</text:p>
              </text:list-item>
              <text:list-item>
                <text:p text:style-name="P30">國家講座</text:p>
              </text:list-item>
              <text:list-item>
                <text:p text:style-name="P30">傑出人才發展基金會傑出人才講座</text:p>
              </text:list-item>
              <text:list-item>
                <text:p text:style-name="P30">吳大猶獎</text:p>
              </text:list-item>
              <text:list-item>
                <text:p text:style-name="P30">中央研究院年輕學者研究著作獎</text:p>
              </text:list-item>
              <text:list-item>
                <text:p text:style-name="P30">國內外其他公認學術成就卓著獎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R7" table:number-columns-spanned="7" office:value-type="string">
            <text:p text:style-name="P17">系（所、室、中心）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11" office:value-type="string">
            <text:p text:style-name="P17">員額管理小組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4" office:value-type="string">
            <text:p text:style-name="P17">院長批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G4" table:number-columns-spanned="7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31">備註：如不敷填寫亦可附學術著作目錄一覽表及其他證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cm" fo:margin-bottom="2cm" fo:margin-left="1.501cm" fo:margin-right="1.501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學院    系所   學年度第  學期擬新聘教師申請書</dc:title>
    <meta:initial-creator>leo</meta:initial-creator>
    <meta:creation-date>2007-05-23T10:13:00</meta:creation-date>
    <dc:date>2017-01-17T10:06:52.926000000</dc:date>
    <meta:print-date>2007-05-23T09:26:00</meta:print-date>
    <meta:editing-cycles>7</meta:editing-cycles>
    <meta:editing-duration>PT7M1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2" meta:word-count="310" meta:character-count="424" meta:non-whitespace-character-count="310"/>
  </office:meta>
</office:document-meta>
</file>