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/>
      <style:text-properties fo:color="#FF0000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7" style:parent-style-name="Textbody" style:family="paragraph">
      <style:paragraph-properties fo:margin-top="0.0833in" fo:line-height="0.2777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3" style:parent-style-name="Textbody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color="#FF0000" fo:font-size="16pt" style:font-size-asian="16pt"/>
    </style:style>
    <style:style style:name="T49" style:parent-style-name="預設段落字型" style:family="text">
      <style:text-properties style:font-name-asian="標楷體" fo:color="#FF0000" fo:font-size="16pt" style:font-size-asian="16pt"/>
    </style:style>
    <style:style style:name="T50" style:parent-style-name="預設段落字型" style:family="text">
      <style:text-properties style:font-name-asian="標楷體" fo:color="#FF0000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color="#FF0000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Textbody" style:family="paragraph">
      <style:paragraph-properties fo:line-height="0.2777in"/>
      <style:text-properties style:font-name-asian="標楷體" fo:font-size="16pt" style:font-size-asian="16pt"/>
    </style:style>
    <style:style style:name="TableColumn56" style:family="table-column">
      <style:table-column-properties style:column-width="1.1138in" style:use-optimal-column-width="false"/>
    </style:style>
    <style:style style:name="TableColumn57" style:family="table-column">
      <style:table-column-properties style:column-width="0.4861in" style:use-optimal-column-width="false"/>
    </style:style>
    <style:style style:name="TableColumn58" style:family="table-column">
      <style:table-column-properties style:column-width="1.8222in" style:use-optimal-column-width="false"/>
    </style:style>
    <style:style style:name="TableColumn59" style:family="table-column">
      <style:table-column-properties style:column-width="1.8208in" style:use-optimal-column-width="false"/>
    </style:style>
    <style:style style:name="TableColumn60" style:family="table-column">
      <style:table-column-properties style:column-width="1.4583in" style:use-optimal-column-width="false"/>
    </style:style>
    <style:style style:name="TableColumn61" style:family="table-column">
      <style:table-column-properties style:column-width="0.3638in" style:use-optimal-column-width="false"/>
    </style:style>
    <style:style style:name="Table55" style:family="table">
      <style:table-properties style:width="7.0652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25in"/>
      <style:text-properties style:font-name-asian="標楷體" fo:font-size="16pt" style:font-size-asian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76" style:family="table-row">
      <style:table-row-properties style:min-row-height="0.3444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44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44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444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444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44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444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444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444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444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line-height="0.25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444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444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line-height="0.25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3444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line-height="0.25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3444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3444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1.9173in"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39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40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41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42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43" style:parent-style-name="Textbody" style:family="paragraph">
      <style:paragraph-properties fo:text-align="justify" fo:line-height="0.1666in"/>
    </style:style>
    <style:style style:name="T344" style:parent-style-name="預設段落字型" style:family="text">
      <style:text-properties style:font-name="標楷體" style:font-name-asian="標楷體" fo:font-size="18pt" style:font-size-asian="18pt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1666in"/>
    </style:style>
    <style:style style:name="T350" style:parent-style-name="預設段落字型" style:family="text">
      <style:text-properties style:font-name="標楷體" style:font-name-asian="標楷體" fo:font-size="18pt" style:font-size-asian="18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53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54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55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56" style:parent-style-name="Textbody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357" style:parent-style-name="Textbody" style:family="paragraph">
      <style:paragraph-properties fo:text-align="justify" fo:line-height="0.1666in" fo:text-indent="1.1666in"/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1666in" fo:text-indent="1.1666in"/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666in" fo:text-indent="1.1666in"/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1666in" fo:text-indent="1.1666in"/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1666in" fo:margin-left="1.1881in" fo:text-indent="-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366" style:parent-style-name="Textbody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367" style:parent-style-name="Textbody" style:family="paragraph">
      <style:paragraph-properties fo:widows="2" fo:orphans="2" fo:line-height="0.25in"/>
    </style:style>
    <style:style style:name="P368" style:parent-style-name="Textbody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P371" style:parent-style-name="Textbody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37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73" style:parent-style-name="Textbody" style:family="paragraph">
      <style:paragraph-properties fo:text-align="justify" fo:line-height="0.1666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377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378" style:parent-style-name="Textbody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extbody" style:family="paragraph">
      <style:paragraph-properties fo:margin-top="0.0833in" fo:line-height="0.25in" fo:text-indent="0.25in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2" text:anchor-type="paragraph" svg:x="6.21111in" svg:y="0.00278in" svg:width="0.98958in" svg:height="0.42708in" style:rel-width="scale" style:rel-height="scale"><draw:text-box><text:p text:style-name="P4">新-10912版</text:p></draw:text-box><svg:title/><svg:desc/></draw:frame></text:span><draw:frame draw:z-index="4" draw:id="id1" draw:style-name="a1" draw:name="文字方塊 10" text:anchor-type="paragraph" svg:x="3.39843in" svg:y="9.61732in" svg:width="0.3125in" svg:height="0.16597in" style:rel-width="scale" style:rel-height="scale"><draw:text-box><text:p text:style-name="Textbody"/></draw:text-box><svg:title/><svg:desc/></draw:frame><draw:frame draw:z-index="3" draw:id="id2" draw:style-name="a2" draw:name="文字方塊 9" text:anchor-type="paragraph" svg:x="3.36732in" svg:y="9.64843in" svg:width="0.3125in" svg:height="0.16597in" style:rel-width="scale" style:rel-height="scale"><draw:text-box><text:p text:style-name="Textbody"/></draw:text-box><svg:title/><svg:desc/></draw:frame><draw:frame draw:z-index="2" draw:id="id3" draw:style-name="a3" draw:name="文字方塊 8" text:anchor-type="paragraph" svg:x="3.37795in" svg:y="9.54449in" svg:width="0.3125in" svg:height="0.16597in" style:rel-width="scale" style:rel-height="scale"><draw:text-box><text:p text:style-name="Textbody"/></draw:text-box><svg:title/><svg:desc/></draw:frame><draw:frame draw:z-index="251659264" draw:id="id4" draw:style-name="a4" draw:name="文字方塊 7" text:anchor-type="paragraph" svg:x="3.39843in" svg:y="9.59646in" svg:width="0.3125in" svg:height="0.16597in" style:rel-width="scale" style:rel-height="scale"><draw:text-box><text:p text:style-name="Textbody"/></draw:text-box><svg:title/><svg:desc/></draw:frame><draw:frame draw:z-index="251658240" draw:id="id5" draw:style-name="a5" draw:name="文字方塊 6" text:anchor-type="paragraph" svg:x="3.37795in" svg:y="9.57559in" svg:width="0.3125in" svg:height="0.16597in" style:rel-width="scale" style:rel-height="scale"><draw:text-box><text:p text:style-name="Textbody"/></draw:text-box><svg:title/><svg:desc/></draw:frame><text:span text:style-name="T5"><text:s text:c="2"/></text:span><text:span text:style-name="T6">教</text:span><text:span text:style-name="T7"><text:s/></text:span><text:span text:style-name="T8">師</text:span><text:span text:style-name="T9"><text:s/></text:span><text:span text:style-name="T10">校</text:span><text:span text:style-name="T11"><text:s/></text:span><text:span text:style-name="T12">內</text:span><text:span text:style-name="T13"><text:s/></text:span><text:span text:style-name="T14">合</text:span><text:span text:style-name="T15"><text:s/></text:span><text:span text:style-name="T16">聘</text:span><text:span text:style-name="T17"><text:s/></text:span><text:span text:style-name="T18">協</text:span><text:span text:style-name="T19"><text:s/></text:span><text:span text:style-name="T20">議</text:span><text:span text:style-name="T21"><text:s/></text:span><text:span text:style-name="T22">書</text:span><text:span text:style-name="T23"><text:s/></text:span><text:span text:style-name="T24">(</text:span><text:span text:style-name="T25">參考版</text:span><text:span text:style-name="T26">)</text:span></text:p>
      <text:p text:style-name="P27"><text:span text:style-name="T28">合聘教師：</text:span><text:span text:style-name="T29">○○○</text:span></text:p>
      <text:p text:style-name="P30"><text:span text:style-name="T31">合聘單位：</text:span><text:span text:style-name="T32">◎◎系、☆☆學程</text:span></text:p>
      <text:p text:style-name="P33"><text:span text:style-name="T34">合聘期間：自</text:span><text:span text:style-name="T35"><text:s/>109</text:span><text:span text:style-name="T36"><text:s/></text:span><text:span text:style-name="T37">年</text:span><text:span text:style-name="T38"><text:s/></text:span><text:span text:style-name="T39">0</text:span><text:span text:style-name="T40">8<text:s/></text:span><text:span text:style-name="T41">月</text:span><text:span text:style-name="T42"><text:s/></text:span><text:span text:style-name="T43">0</text:span><text:span text:style-name="T44">1<text:s/></text:span><text:span text:style-name="T45">日起至</text:span><text:span text:style-name="T46"><text:s/>110<text:s/></text:span><text:span text:style-name="T47">年</text:span><text:span text:style-name="T48"><text:s/></text:span><text:span text:style-name="T49">0</text:span><text:span text:style-name="T50">7<text:s/></text:span><text:span text:style-name="T51">月</text:span><text:span text:style-name="T52"><text:s/>31<text:s/></text:span><text:span text:style-name="T53">日止</text:span></text:p>
      <text:p text:style-name="P54">經以上合聘單位合聘教師同意，於合聘期間內，合聘教師之權利、義務等有關事項如下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權利與義務<text:s text:c="13"/>合聘單位</text:p>
          </table:table-cell>
          <table:covered-table-cell/>
          <table:covered-table-cell/>
          <table:table-cell table:style-name="TableCell65">
            <text:p text:style-name="P66"><text:span text:style-name="T67">☆☆學程</text:span></text:p>
            <text:p text:style-name="P68">(主聘單位名稱)</text:p>
          </table:table-cell>
          <table:table-cell table:style-name="TableCell69">
            <text:p text:style-name="P70"><text:span text:style-name="T71">◎◎系</text:span></text:p>
            <text:p text:style-name="P72"><text:span text:style-name="T73">(從聘單位名稱)</text:span></text:p>
          </table:table-cell>
          <table:table-cell table:style-name="TableCell74">
            <text:p text:style-name="P75">備<text:s text:c="2"/>註</text:p>
          </table:table-cell>
        </table:table-row>
        <table:table-row table:style-name="TableRow76">
          <table:table-cell table:style-name="TableCell77" table:number-rows-spanned="5">
            <text:p text:style-name="P78">此處各項以列入一單位, 且連續合聘期間不變更列入單位為原則。</text:p>
          </table:table-cell>
          <table:table-cell table:style-name="TableCell79" table:number-columns-spanned="2">
            <text:p text:style-name="P80">佔編制缺額</text:p>
          </table:table-cell>
          <table:covered-table-cell/>
          <table:table-cell table:style-name="TableCell81">
            <text:p text:style-name="P82"><text:span text:style-name="T83">■</text:span><text:span text:style-name="T84">有 <text:s text:c="2"/></text:span><text:span text:style-name="T85">□</text:span><text:span text:style-name="T86">無</text:span></text:p>
          </table:table-cell>
          <table:table-cell table:style-name="TableCell87">
            <text:p text:style-name="P88"><text:span text:style-name="T89">□</text:span><text:span text:style-name="T90">有 <text:s text:c="2"/></text:span><text:span text:style-name="T91">■</text:span><text:span text:style-name="T92">無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教師本人升等提出否</text:p>
          </table:table-cell>
          <table:covered-table-cell/>
          <table:table-cell table:style-name="TableCell99">
            <text:p text:style-name="P100"><text:span text:style-name="T101">□</text:span><text:span text:style-name="T102">提出<text:s/></text:span><text:span text:style-name="T103">■</text:span><text:span text:style-name="T104">不提出</text:span></text:p>
          </table:table-cell>
          <table:table-cell table:style-name="TableCell105">
            <text:p text:style-name="P106"><text:span text:style-name="T107">■</text:span><text:span text:style-name="T108">提出<text:s/></text:span><text:span text:style-name="T109">□</text:span><text:span text:style-name="T110">不提出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院校經費分配之員額計算</text:p>
          </table:table-cell>
          <table:covered-table-cell/>
          <table:table-cell table:style-name="TableCell117">
            <text:p text:style-name="P118"><text:span text:style-name="T119">□</text:span><text:span text:style-name="T120">列入</text:span><text:span text:style-name="T121"><text:s/></text:span><text:span text:style-name="T122">■</text:span><text:span text:style-name="T123">不列入</text:span></text:p>
          </table:table-cell>
          <table:table-cell table:style-name="TableCell124">
            <text:p text:style-name="P125"><text:span text:style-name="T126">■</text:span><text:span text:style-name="T127">列入<text:s/></text:span><text:span text:style-name="T128">□</text:span><text:span text:style-name="T129">不列入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院校各項代表推選之員額計算</text:p>
          </table:table-cell>
          <table:covered-table-cell/>
          <table:table-cell table:style-name="TableCell136">
            <text:p text:style-name="P137"><text:span text:style-name="T138">□</text:span><text:span text:style-name="T139">列入<text:s/></text:span><text:span text:style-name="T140">■</text:span><text:span text:style-name="T141">不列入</text:span></text:p>
          </table:table-cell>
          <table:table-cell table:style-name="TableCell142">
            <text:p text:style-name="P143"><text:span text:style-name="T144">■</text:span><text:span text:style-name="T145">列入<text:s/></text:span><text:span text:style-name="T146">□</text:span><text:span text:style-name="T147">不列入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對外之系所代表被選舉權</text:p>
          </table:table-cell>
          <table:covered-table-cell/>
          <table:table-cell table:style-name="TableCell154">
            <text:p text:style-name="P155"><text:span text:style-name="T156">□</text:span><text:span text:style-name="T157">有 <text:s text:c="2"/></text:span><text:span text:style-name="T158">■</text:span><text:span text:style-name="T159">無</text:span></text:p>
          </table:table-cell>
          <table:table-cell table:style-name="TableCell160">
            <text:p text:style-name="P161"><text:span text:style-name="T162">■</text:span><text:span text:style-name="T163">有 <text:s text:c="2"/></text:span><text:span text:style-name="T164">□</text:span><text:span text:style-name="T165">無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使用空間（研究、辦公室）</text:p>
          </table:table-cell>
          <table:covered-table-cell/>
          <table:covered-table-cell/>
          <table:table-cell table:style-name="TableCell171">
            <text:p text:style-name="P172"><text:span text:style-name="T173">□</text:span><text:span text:style-name="T174">提供<text:s/></text:span><text:span text:style-name="T175">■</text:span><text:span text:style-name="T176">不提供</text:span></text:p>
          </table:table-cell>
          <table:table-cell table:style-name="TableCell177">
            <text:p text:style-name="P178"><text:span text:style-name="T179">■</text:span><text:span text:style-name="T180">提供<text:s/></text:span><text:span text:style-name="T181">□</text:span><text:span text:style-name="T182">不提供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經常或年度經費</text:p>
          </table:table-cell>
          <table:covered-table-cell/>
          <table:covered-table-cell/>
          <table:table-cell table:style-name="TableCell188">
            <text:p text:style-name="P189"><text:span text:style-name="T190">□</text:span><text:span text:style-name="T191">分配</text:span><text:span text:style-name="T192"><text:s/></text:span><text:span text:style-name="T193">■</text:span><text:span text:style-name="T194">不</text:span><text:span text:style-name="T195">分配</text:span></text:p>
          </table:table-cell>
          <table:table-cell table:style-name="TableCell196">
            <text:p text:style-name="P197"><text:span text:style-name="T198">■</text:span><text:span text:style-name="T199">分配</text:span><text:span text:style-name="T200"><text:s/></text:span><text:span text:style-name="T201">□</text:span><text:span text:style-name="T202">不</text:span><text:span text:style-name="T203">分配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指導研究生之分配</text:p>
          </table:table-cell>
          <table:covered-table-cell/>
          <table:covered-table-cell/>
          <table:table-cell table:style-name="TableCell209">
            <text:p text:style-name="P210"><text:span text:style-name="T211">■</text:span><text:span text:style-name="T212">分配<text:s/></text:span><text:span text:style-name="T213">□</text:span><text:span text:style-name="T214">不分配</text:span></text:p>
          </table:table-cell>
          <table:table-cell table:style-name="TableCell215">
            <text:p text:style-name="P216"><text:span text:style-name="T217">■</text:span><text:span text:style-name="T218">分配<text:s/></text:span><text:span text:style-name="T219">□</text:span><text:span text:style-name="T220">不分配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課程開授</text:p>
          </table:table-cell>
          <table:covered-table-cell/>
          <table:covered-table-cell/>
          <table:table-cell table:style-name="TableCell226">
            <text:p text:style-name="P227"><text:span text:style-name="T228">■</text:span><text:span text:style-name="T229">開授<text:s/></text:span><text:span text:style-name="T230">□</text:span><text:span text:style-name="T231">不開授</text:span></text:p>
          </table:table-cell>
          <table:table-cell table:style-name="TableCell232">
            <text:p text:style-name="P233"><text:span text:style-name="T234">■</text:span><text:span text:style-name="T235">開授<text:s/></text:span><text:span text:style-name="T236">□</text:span><text:span text:style-name="T237">不開授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是否提出並執行研究計畫</text:p>
          </table:table-cell>
          <table:covered-table-cell/>
          <table:covered-table-cell/>
          <table:table-cell table:style-name="TableCell243">
            <text:p text:style-name="P244"><text:span text:style-name="T245">□</text:span><text:span text:style-name="T246">是 <text:s text:c="2"/></text:span><text:span text:style-name="T247">■</text:span><text:span text:style-name="T248">否</text:span></text:p>
          </table:table-cell>
          <table:table-cell table:style-name="TableCell249">
            <text:p text:style-name="P250"><text:span text:style-name="T251">■</text:span><text:span text:style-name="T252">是 <text:s text:c="2"/></text:span><text:span text:style-name="T253">□</text:span><text:span text:style-name="T254">否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論著發表與合聘單位關係</text:p>
          </table:table-cell>
          <table:covered-table-cell/>
          <table:covered-table-cell/>
          <table:table-cell table:style-name="TableCell260">
            <text:p text:style-name="P261"><text:span text:style-name="T262">■</text:span><text:span text:style-name="T263">註明<text:s/></text:span><text:span text:style-name="T264">□</text:span><text:span text:style-name="T265">不註明</text:span></text:p>
          </table:table-cell>
          <table:table-cell table:style-name="TableCell266">
            <text:p text:style-name="P267"><text:span text:style-name="T268">■</text:span><text:span text:style-name="T269">註明<text:s/></text:span><text:span text:style-name="T270">□</text:span><text:span text:style-name="T271">不註明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學術政策之決定</text:p>
          </table:table-cell>
          <table:covered-table-cell/>
          <table:covered-table-cell/>
          <table:table-cell table:style-name="TableCell277">
            <text:p text:style-name="P278"><text:span text:style-name="T279">■</text:span><text:span text:style-name="T280">參與<text:s/></text:span><text:span text:style-name="T281">□</text:span><text:span text:style-name="T282">不參與</text:span></text:p>
          </table:table-cell>
          <table:table-cell table:style-name="TableCell283">
            <text:p text:style-name="P284"><text:span text:style-name="T285">■</text:span><text:span text:style-name="T286">參與<text:s/></text:span><text:span text:style-name="T287">□</text:span><text:span text:style-name="T288">不參與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預算支配之決定</text:p>
          </table:table-cell>
          <table:covered-table-cell/>
          <table:covered-table-cell/>
          <table:table-cell table:style-name="TableCell294">
            <text:p text:style-name="P295"><text:span text:style-name="T296">□</text:span><text:span text:style-name="T297">參與<text:s/></text:span><text:span text:style-name="T298">■</text:span><text:span text:style-name="T299">不參與</text:span></text:p>
          </table:table-cell>
          <table:table-cell table:style-name="TableCell300">
            <text:p text:style-name="P301"><text:span text:style-name="T302">■</text:span><text:span text:style-name="T303">參與<text:s/></text:span><text:span text:style-name="T304">□</text:span><text:span text:style-name="T305">不參與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人事問題（聘任、升等、系所代表之推選等）之決定</text:p>
          </table:table-cell>
          <table:covered-table-cell/>
          <table:covered-table-cell/>
          <table:table-cell table:style-name="TableCell311">
            <text:p text:style-name="P312"><text:span text:style-name="T313">■</text:span><text:span text:style-name="T314">參與<text:s/></text:span><text:span text:style-name="T315">□</text:span><text:span text:style-name="T316">不參與</text:span></text:p>
          </table:table-cell>
          <table:table-cell table:style-name="TableCell317">
            <text:p text:style-name="P318"><text:span text:style-name="T319">■</text:span><text:span text:style-name="T320">參與<text:s/></text:span><text:span text:style-name="T321">□</text:span><text:span text:style-name="T322">不參與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其他事項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立 協 議 書</text:p>
          </table:table-cell>
          <table:covered-table-cell/>
          <table:table-cell table:style-name="TableCell337">
            <text:p text:style-name="P338">主</text:p>
            <text:p text:style-name="P339">聘</text:p>
            <text:p text:style-name="P340">單</text:p>
            <text:p text:style-name="P341">位</text:p>
            <text:p text:style-name="P342">： <text:s text:c="16"/></text:p>
            <text:p text:style-name="P343"><text:span text:style-name="T344"><text:s text:c="12"/></text:span><text:span text:style-name="T345">主</text:span></text:p>
            <text:p text:style-name="P346"><text:s text:c="18"/>管</text:p>
            <text:p text:style-name="P347"><text:s text:c="18"/>簽</text:p>
            <text:p text:style-name="P348"><text:s text:c="18"/>章</text:p>
            <text:p text:style-name="P349"><text:span text:style-name="T350"><text:s text:c="35"/></text:span></text:p>
          </table:table-cell>
          <table:table-cell table:style-name="TableCell351">
            <text:p text:style-name="P352">從</text:p>
            <text:p text:style-name="P353">聘</text:p>
            <text:p text:style-name="P354">單</text:p>
            <text:p text:style-name="P355">位</text:p>
            <text:p text:style-name="P356">：</text:p>
            <text:p text:style-name="P357"><text:s text:c="4"/>主</text:p>
            <text:p text:style-name="P358"><text:s text:c="4"/>管</text:p>
            <text:p text:style-name="P359"><text:s text:c="4"/>簽</text:p>
            <text:p text:style-name="P360"><text:s text:c="4"/>章</text:p>
            <text:p text:style-name="P361"><text:span text:style-name="T362"><text:s text:c="16"/></text:span><text:span text:style-name="T363"><text:s text:c="13"/></text:span></text:p>
          </table:table-cell>
          <table:table-cell table:style-name="TableCell364" table:number-columns-spanned="2">
            <text:p text:style-name="P365">合</text:p>
            <text:p text:style-name="P366">聘</text:p>
            <text:p text:style-name="P367"><draw:frame draw:z-index="251661312" draw:id="id6" draw:style-name="a6" draw:transform="translate(-0.75972in -0.36458in) rotate(-1.5708) translate(0.86458in 0.38889in)" draw:name="文字方塊 6" text:anchor-type="paragraph" svg:width="1.51944in" svg:height="0.72917in" style:rel-width="scale" style:rel-height="scale"><draw:text-box><text:p text:style-name="P368"><text:span text:style-name="T369">○○○</text:span></text:p></draw:text-box><svg:title/><svg:desc/></draw:frame><text:span text:style-name="T370">教</text:span></text:p>
            <text:p text:style-name="P371">師</text:p>
            <text:p text:style-name="P372">： <text:s text:c="13"/></text:p>
            <text:p text:style-name="P373"><text:span text:style-name="T374"><text:s/></text:span><text:span text:style-name="T375"><text:s text:c="17"/></text:span></text:p>
            <text:p text:style-name="P376"><text:s text:c="18"/></text:p>
            <text:p text:style-name="P377"><text:s text:c="18"/>簽</text:p>
            <text:p text:style-name="P378"><text:span text:style-name="T379"><text:s text:c="18"/>章</text:span></text:p>
          </table:table-cell>
          <table:covered-table-cell/>
        </table:table-row>
      </table:table>
      <text:p text:style-name="P380"><text:span text:style-name="T381">中 華 民 國 <text:s text:c="13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7" style:display-name="標題 7" style:family="paragraph" style:parent-style-name="Textbody" style:default-outline-level="7">
      <style:paragraph-properties fo:margin-left="0.079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Preformatted" style:display-name="Preformatted" style:family="paragraph" style:parent-style-name="Textbody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Textbody">
      <style:paragraph-properties fo:text-align="justify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2" style:display-name="樣式2" style:family="paragraph" style:parent-style-name="Textbody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內文-1" style:display-name="內文-1" style:family="paragraph" style:parent-style-name="Textbody">
      <style:paragraph-properties fo:widows="2" fo:orphans="2" style:text-autospace="none" style:snap-to-layout-grid="false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新公文編號階層" style:display-name="新公文編號階層" style:family="paragraph" style:parent-style-name="Textbody" style:list-style-name="LFO1"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Textbody">
      <style:paragraph-properties fo:widows="2" fo:orphans="2"/>
      <style:text-properties style:font-name="Calibri" style:font-name-asian="Calibri" style:font-name-complex="Courier New" style:letter-kerning="false" fo:hyphenate="false"/>
    </style:style>
    <style:style style:name="E" style:display-name="....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default0" style:display-name="default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1" style:display-name="Default1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line-height="0.2777in" fo:margin-left="0.5701in" fo:margin-right="0.0694in" fo:text-indent="-0.5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號" style:display-name="標號" style:family="paragraph" style:parent-style-name="Textbody" style:next-style-name="Textbody">
      <style:text-properties style:font-name="Tahoma" style:font-name-asian="Tahoma" style:font-name-complex="Tahoma" fo:font-weight="bold" style:font-weight-asian="bold" style:font-weight-complex="bold" fo:hyphenate="false"/>
    </style:style>
    <style:style style:name="gmail-msolistparagraph" style:display-name="gmail-msolistparagraph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text1" style:display-name="text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444444" fo:font-size="10pt" style:font-size-asian="10pt" style:font-size-complex="10pt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標題7字元" style:display-name="標題 7 字元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language="en" fo:country="US"/>
    </style:style>
    <text:list-style style:name="LFO1" style:display-name="LFO1">
      <text:list-level-style-number text:level="1" text:style-name="WW_CharLFO2LVL1" style:num-suffix="、" style:num-format="1">
        <style:list-level-properties text:space-before="0.4166in" text:min-label-width="0.4722in" text:list-level-position-and-space-mode="label-alignment">
          <style:list-level-label-alignment text:label-followed-by="nothing" fo:margin-left="0.8888in" fo:text-indent="-0.4722in"/>
        </style:list-level-properties>
      </text:list-level-style-number>
      <text:list-level-style-number text:level="2" style:num-prefix="（" style:num-suffix="）" style:num-format="1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1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152in"/>
      </style:footer-style>
    </style:page-layout>
    <style:style style:name="P2" style:parent-style-name="頁首" style:family="paragraph">
      <style:paragraph-properties fo:text-align="end" fo:margin-right="-0.2368in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25T05:49:00Z</meta:creation-date>
    <dc:date>2020-12-25T05:49:00Z</dc:date>
    <meta:print-date>2020-12-01T0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